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op het Heilig Hartplein en het aanleggen van een tijdelijke bouwin- en uitrit aan het Van Almondepad t.b.v. ontwikkelingen rondom Baronielaan 24 4818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082</text:p>
            <text:p text:style-name="common-al">
            <text:span text:style-name="nadrukvet">Ingekomen:</text:span> 06-01-2021</text:p>
            <text:p text:style-name="common-al">
            <text:span text:style-name="nadrukvet">Locatie:</text:span> Baronielaan 24 4818RA Breda</text:p>
            <text:p text:style-name="common-al">
            <text:span text:style-name="nadrukvet">Projectomschrijving:</text:span> het opslaan van roerende zaken op het Heilig Hartplein en het aanleggen van een tijdelijke bouwin- en uitrit aan het Van Almondepa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4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op het Heilig Hartplein en het aanleggen van een tijdelijke bouwin- en uitrit aan het Van Almondepad</meta:user-defined>
    <dc:language>nl</dc:language>
    <meta:user-defined meta:name="OVERHEID.EPSG28992/DC.spatial">112686.685 398926.965</meta:user-defined>
    <meta:user-defined meta:name="DC.title">Aanvraag omgevingsvergunning, het opslaan van roerende zaken op het Heilig Hartplein en het aanleggen van een tijdelijke bouwin- en uitrit aan het Van Almondepad t.b.v. ontwikkelingen rondom Baronielaan 24 4818RA Breda</meta:user-defined>
    <meta:user-defined meta:name="OVERHEID.PostcodeHuisnummer/OVERHEIDop.postcodeHuisnummer">4818RA 24</meta:user-defined>
    <meta:user-defined meta:name="OVERHEIDop.straatnaam">Baronielaan</meta:user-defined>
    <meta:user-defined meta:name="OVERHEIDop.woonplaats">Breda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40</meta:user-defined>
    <meta:user-defined meta:name="OVERHEIDop.GmbID/DC.identifier">gmb-2021-14540</meta:user-defined>
    <meta:user-defined meta:name="OVERHEIDop.versieInformatie"/>
  </office:meta>
</office:document-meta>
</file>