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nburglaan, De Zeilen vlek 04, kadastraal bekend GNG01 AE 2123 te Meerstad, Groningen – oprichten 36 grondgebonden woningen met bergingen (ontvangstdatum 21-12-2020, dossiernummer 2020781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3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69.545 583693.311</meta:user-defined>
    <meta:user-defined meta:name="DC.title">Aanvraag omgevingsvergunning: Vossenburglaan, De Zeilen vlek 04, kadastraal bekend GNG01 AE 2123 te Meerstad, Groningen – oprichten 36 grondgebonden woningen met bergingen (ontvangstdatum 21-12-2020, dossiernummer 202078188)</meta:user-defined>
    <meta:user-defined meta:name="OVERHEID.PostcodeHuisnummer/OVERHEIDop.postcodeHuisnummer">9613EH 2</meta:user-defined>
    <meta:user-defined meta:name="OVERHEIDop.straatnaam">Schoenerbrik</meta:user-defined>
    <meta:user-defined meta:name="OVERHEIDop.woonplaats">Meerstad</meta:user-defined>
    <meta:user-defined meta:name="DCTERMS.W3CDTF/DCTERMS.available">2021-01-20</meta:user-defined>
    <meta:user-defined meta:name="DCTERMS.W3CDTF/OVERHEIDop.jaargang">2021</meta:user-defined>
    <meta:user-defined meta:name="OVERHEIDop.publicationIssue">14539</meta:user-defined>
    <meta:user-defined meta:name="OVERHEIDop.GmbID/DC.identifier">gmb-2021-14539</meta:user-defined>
    <meta:user-defined meta:name="OVERHEIDop.versieInformatie"/>
  </office:meta>
</office:document-meta>
</file>