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geannuleerd het plaatsen van een overkapping, Uilland 8, 6657 KE - in Boven-Leeuwen (26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35.822 432329.595</meta:user-defined>
    <meta:user-defined meta:name="DC.title">Gemeente West Maas en Waal - Een aanvraag voor een omgevingsvergunning is geannuleerd het plaatsen van een overkapping, Uilland 8, 6657 KE - in Boven-Leeuwen (26-4-2021)</meta:user-defined>
    <meta:user-defined meta:name="OVERHEID.PostcodeHuisnummer/OVERHEIDop.postcodeHuisnummer">6657KE 8</meta:user-defined>
    <meta:user-defined meta:name="OVERHEIDop.straatnaam">Uilland</meta:user-defined>
    <meta:user-defined meta:name="OVERHEIDop.woonplaats">Boven-Leeuw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80</meta:user-defined>
    <meta:user-defined meta:name="OVERHEIDop.GmbID/DC.identifier">gmb-2021-145380</meta:user-defined>
    <meta:user-defined meta:name="OVERHEIDop.versieInformatie"/>
  </office:meta>
</office:document-meta>
</file>