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2L8 (Edvard Munchweg), en Sallandsekant (thv Koningsbelt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38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0</text:p>
            <text:p text:style-name="common-al">
            <text:span text:style-name="nadrukvet">Omschrijving:</text:span> het plaatsen van handelsreclame</text:p>
            <text:p text:style-name="common-al">
            <text:span text:style-name="nadrukvet">Locatie:</text:span> 2L8 (Edvard Munchweg), en Sallandsekant (thv Koningsbeltweg 12)</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3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166.606 487718.834</meta:user-defined>
    <meta:user-defined meta:name="DC.title">Gemeente Almere - verleend - aanvraag omgevingsvergunning - het plaatsen van handelsreclame - 2L8 (Edvard Munchweg), en Sallandsekant (thv Koningsbeltweg 12)</meta:user-defined>
    <meta:user-defined meta:name="OVERHEID.PostcodeHuisnummer/OVERHEIDop.postcodeHuisnummer">1328MA 22</meta:user-defined>
    <meta:user-defined meta:name="OVERHEIDop.straatnaam">Edvard Munch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5376</meta:user-defined>
    <meta:user-defined meta:name="OVERHEIDop.GmbID/DC.identifier">gmb-2021-145376</meta:user-defined>
    <meta:user-defined meta:name="OVERHEIDop.versieInformatie"/>
  </office:meta>
</office:document-meta>
</file>