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-KLEINE GENT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leine Gent 6 Vught, het uitbreiden van een atelier tot woonhuis, OV20211110.</text:p>
            <text:p text:style-name="tussenkopcur">De vergunning is verzonden op 4 me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3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13.481 408040.143</meta:user-defined>
    <meta:user-defined meta:name="DC.title">GEMEENTE VUGHT - VERLEENDE OMGEVINGSVERGUNNING BOUW MET PLANOLOGISCHE AFWIJKING -KLEINE GENT 6 VUGHT</meta:user-defined>
    <meta:user-defined meta:name="OVERHEID.PostcodeHuisnummer/OVERHEIDop.postcodeHuisnummer">5261BS 6</meta:user-defined>
    <meta:user-defined meta:name="OVERHEIDop.straatnaam">Kleine Gent</meta:user-defined>
    <meta:user-defined meta:name="OVERHEIDop.woonplaats">Vug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72</meta:user-defined>
    <meta:user-defined meta:name="OVERHEIDop.GmbID/DC.identifier">gmb-2021-145372</meta:user-defined>
    <meta:user-defined meta:name="OVERHEIDop.versieInformatie"/>
  </office:meta>
</office:document-meta>
</file>