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Donjon 24, 6621 EE - in Dreumel (23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25.257 429537.809</meta:user-defined>
    <meta:user-defined meta:name="DC.title">Gemeente West Maas en Waal - Een omgevingsvergunning is verleend voor het plaatsen van een dakkapel, Donjon 24, 6621 EE - in Dreumel (23-4-2021)</meta:user-defined>
    <meta:user-defined meta:name="OVERHEID.PostcodeHuisnummer/OVERHEIDop.postcodeHuisnummer">6621EE 24</meta:user-defined>
    <meta:user-defined meta:name="OVERHEIDop.straatnaam">Donjon</meta:user-defined>
    <meta:user-defined meta:name="OVERHEIDop.woonplaats">Dreu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67</meta:user-defined>
    <meta:user-defined meta:name="OVERHEIDop.GmbID/DC.identifier">gmb-2021-145367</meta:user-defined>
    <meta:user-defined meta:name="OVERHEIDop.versieInformatie"/>
  </office:meta>
</office:document-meta>
</file>