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age Giessen 28 te Hoornaar, zaaknummer 11021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Milieuneutraal veranderen</text:p>
            <text:p text:style-name="common-al">Voor: het plaatsen van een trafo en het realiseren van een onderheide vloer t.b.v. het plaatsen van een inpandige op- en overslaginstallatie</text:p>
            <text:p text:style-name="common-al">
            <text:span text:style-name="nadrukvet">Locatie: Lage Giessen 28 te Hoornaar</text:span>
          </text:p>
            <text:p text:style-name="common-al">Datum ontvangst: 4 me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5364</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64</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64</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2148</meta:user-defined>
    <dc:language>nl</dc:language>
    <meta:user-defined meta:name="OVERHEID.EPSG28992/DC.spatial">123534.084 431627.197</meta:user-defined>
    <meta:user-defined meta:name="DC.title">Gemeente Molenlanden, ingediende aanvraag omgevingsvergunning Lage Giessen 28 te Hoornaar, zaaknummer 1102148</meta:user-defined>
    <meta:user-defined meta:name="OVERHEID.PostcodeHuisnummer/OVERHEIDop.postcodeHuisnummer">4223SH 28</meta:user-defined>
    <meta:user-defined meta:name="OVERHEIDop.straatnaam">Lage Giessen</meta:user-defined>
    <meta:user-defined meta:name="OVERHEIDop.woonplaats">Hoornaar</meta:user-defined>
    <meta:user-defined meta:name="DCTERMS.W3CDTF/DCTERMS.available">2021-05-10</meta:user-defined>
    <meta:user-defined meta:name="DCTERMS.W3CDTF/OVERHEIDop.jaargang">2021</meta:user-defined>
    <meta:user-defined meta:name="OVERHEIDop.publicationIssue">145364</meta:user-defined>
    <meta:user-defined meta:name="OVERHEIDop.GmbID/DC.identifier">gmb-2021-145364</meta:user-defined>
    <meta:user-defined meta:name="OVERHEIDop.versieInformatie"/>
  </office:meta>
</office:document-meta>
</file>