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53914 - Van Brien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14</text:p>
            <text:p text:style-name="common-al">Ontvangstdatum: 29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35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52.754 457755.801</meta:user-defined>
    <meta:user-defined meta:name="DC.title">Gemeente Wassenaar – aangevraagde omgevingsvergunning: het plaatsen van een dakkapel, Z/21/053914 - Van Brienenlaan 12, Wassenaar</meta:user-defined>
    <meta:user-defined meta:name="OVERHEID.PostcodeHuisnummer/OVERHEIDop.postcodeHuisnummer">2244BP 12</meta:user-defined>
    <meta:user-defined meta:name="OVERHEIDop.straatnaam">Van Brienen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57</meta:user-defined>
    <meta:user-defined meta:name="OVERHEIDop.GmbID/DC.identifier">gmb-2021-145357</meta:user-defined>
    <meta:user-defined meta:name="OVERHEIDop.versieInformatie"/>
  </office:meta>
</office:document-meta>
</file>