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Schuttersvlucht 1 t/m 11 en 23 t/m 39 (oneven)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december 2020 heeft de gemeente een aanvraag ontvangen voor een omgevingsvergunning voor het realiseren van 15 nieuwe eengezinswoningen op het voormalig AZS terrein te Schoonhoven, met de adressen Schuttersvlucht 1 t/m 11 (oneven) en 23 t/m 39 (oneven) in Schoonhoven. De aanvraag is geregistreerd onder zaaknummer SXO-20202810.</text:p>
            <text:p text:style-name="common-al">De beslistermijn van de aanvraag is op verzoek van aanvrager opgeschort met 12 weken, hetgeen is besloten op 30 april 2021.</text:p>
            <text:p text:style-name="common-al">Voor meer informatie kunt u contact opnemen via info@krimpenerwaard.nl of telefoonnummer 14 0182.</text:p>
            <text:p text:style-name="common-al"/>
            <text:p text:style-name="common-al">
            <text:span text:style-name="nadrukcur">6 mei 2021 Stolwijk, Gemeente Krimpenerwaard, afdeling Ruimtelijke ontwikkeling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535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5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5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537.485 439748.189</meta:user-defined>
    <meta:user-defined meta:name="DC.title">Kennisgeving opschorten beslistermijn aanvraag omgevingsvergunning - Schuttersvlucht 1 t/m 11 en 23 t/m 39 (oneven) in Schoonhoven</meta:user-defined>
    <meta:user-defined meta:name="OVERHEID.PostcodeHuisnummer/OVERHEIDop.postcodeHuisnummer">2871AE 1</meta:user-defined>
    <meta:user-defined meta:name="OVERHEIDop.straatnaam">De Montignylaan</meta:user-defined>
    <meta:user-defined meta:name="OVERHEIDop.woonplaats">Schoonhov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351</meta:user-defined>
    <meta:user-defined meta:name="OVERHEIDop.GmbID/DC.identifier">gmb-2021-145351</meta:user-defined>
    <meta:user-defined meta:name="OVERHEIDop.versieInformatie"/>
  </office:meta>
</office:document-meta>
</file>