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fwijken van het bestemmingsplan tbv bedrijfsbebouwing, den Hoedweg 4 - in Maasbommel (23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90.254 427407.358</meta:user-defined>
    <meta:user-defined meta:name="DC.title">Gemeente West Maas en Waal - Een omgevingsvergunning is verleend voor het afwijken van het bestemmingsplan tbv bedrijfsbebouwing, den Hoedweg 4 - in Maasbommel (23-4-2021)</meta:user-defined>
    <meta:user-defined meta:name="OVERHEID.PostcodeHuisnummer/OVERHEIDop.postcodeHuisnummer">6627KV 4</meta:user-defined>
    <meta:user-defined meta:name="OVERHEIDop.straatnaam">den Hoedweg</meta:user-defined>
    <meta:user-defined meta:name="OVERHEIDop.woonplaats">Maasbo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50</meta:user-defined>
    <meta:user-defined meta:name="OVERHEIDop.GmbID/DC.identifier">gmb-2021-145350</meta:user-defined>
    <meta:user-defined meta:name="OVERHEIDop.versieInformatie"/>
  </office:meta>
</office:document-meta>
</file>