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Z/21/053880 - Victoria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880</text:p>
            <text:p text:style-name="common-al">Ontvangstdatum: 26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4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51.988 461599.482</meta:user-defined>
    <meta:user-defined meta:name="DC.title">Gemeente Wassenaar – aangevraagde omgevingsvergunning: het verbouwen van de woning, Z/21/053880 - Victorialaan 5, Wassenaar</meta:user-defined>
    <meta:user-defined meta:name="OVERHEID.PostcodeHuisnummer/OVERHEIDop.postcodeHuisnummer">2242CM 5</meta:user-defined>
    <meta:user-defined meta:name="OVERHEIDop.straatnaam">Victorialaan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46</meta:user-defined>
    <meta:user-defined meta:name="OVERHEIDop.GmbID/DC.identifier">gmb-2021-145346</meta:user-defined>
    <meta:user-defined meta:name="OVERHEIDop.versieInformatie"/>
  </office:meta>
</office:document-meta>
</file>