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3 en 3 a 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08</text:p>
            <text:p text:style-name="common-al">Aangevraagd op 11 januari 2021</text:p>
            <text:p text:style-name="common-al">het installeren van een emissiearm stalsysteem, het aanleggen van 2 zuidelijke kuilvoerplaten i.p.v. noordelijke kuilvoerplaat en het wijzigen van varkenshouderij naar akkerbouwbedrijf/rundveehouderij met opslag voor caravans</text:p>
            <text:p text:style-name="common-al">Uitgebreide procedure voor de activiteit: bouwen en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3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5551917/1253925</meta:user-defined>
    <meta:user-defined meta:name="DCTERMS.abstract">Hooghemertseweg 3 en 3 a in Gemonde, het wijzigen van varkenshouderij</meta:user-defined>
    <dc:language>nl</dc:language>
    <meta:user-defined meta:name="OVERHEID.EPSG28992/DC.spatial">152876.858 402265.418</meta:user-defined>
    <meta:user-defined meta:name="DC.title">Aangevraagde omgevingsvergunning Hooghemertseweg 3 en 3 a  in Gemonde</meta:user-defined>
    <meta:user-defined meta:name="OVERHEID.PostcodeHuisnummer/OVERHEIDop.postcodeHuisnummer">5291NG 3</meta:user-defined>
    <meta:user-defined meta:name="OVERHEIDop.straatnaam">Hooghemertseweg</meta:user-defined>
    <meta:user-defined meta:name="OVERHEIDop.woonplaats">Gemond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34</meta:user-defined>
    <meta:user-defined meta:name="OVERHEIDop.GmbID/DC.identifier">gmb-2021-14534</meta:user-defined>
    <meta:user-defined meta:name="OVERHEIDop.versieInformatie"/>
  </office:meta>
</office:document-meta>
</file>