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Akeleistraat 4, 2153 BP, plaatsen van een dakopbouw met dakkapel, verzenddatum 05-05-2021, zaaknummer 4617252, olonummer 59039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5337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3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3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659.576 475115.619</meta:user-defined>
    <meta:user-defined meta:name="DC.title">Verlengde beslistermijn aanvraag omgevingsvergunning, Nieuw-Vennep, Akeleistraat 4, 2153 BP, plaatsen van een dakopbouw met dakkapel, verzenddatum 05-05-2021, zaaknummer 4617252, olonummer 5903997.</meta:user-defined>
    <meta:user-defined meta:name="OVERHEID.PostcodeHuisnummer/OVERHEIDop.postcodeHuisnummer">2153BP 4</meta:user-defined>
    <meta:user-defined meta:name="OVERHEIDop.straatnaam">Akeleistraat</meta:user-defined>
    <meta:user-defined meta:name="OVERHEIDop.woonplaats">Nieuw-Vennep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337</meta:user-defined>
    <meta:user-defined meta:name="OVERHEIDop.GmbID/DC.identifier">gmb-2021-145337</meta:user-defined>
    <meta:user-defined meta:name="OVERHEIDop.versieInformatie"/>
  </office:meta>
</office:document-meta>
</file>