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mandaatregeling 2020 inzake afwijzingen handhavingsverzoeken gemeente Mol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Molenlanden besluit: </text:p>
            <text:list text:style-name="id1-3-2-1-1-3">
              <text:list-item text:style-override="id1-3-2-1-1-3-1">
                <text:number>1.</text:number>
                <text:p text:style-name="al">Het afwijzen van verzoeken tot handhaving te mandateren aan de medewerkers van Vakteam Juridische Zaken en Inkoop. </text:p>
              </text:list-item>
              <text:list-item text:style-override="id1-3-2-1-1-3-2">
                <text:number>2.</text:number>
                <text:p text:style-name="al">Hiertoe het ‘Algemeen Mandaatbesluit gemeente Molenlanden 2020’ te herzien en aan te passen waarbij het eerste lid onder Vakteam Juridische Zaken en Inkoop van Bijlage 2 zal luiden:  ‘Het nemen van een besluit als bedoeld in artikel 1:3 van de Awb in het kader van bestuursrechtelijke handhaving met uitzondering van het opleggen van spoedeisende bestuursdwang en het afwijzen van verzoeken tot handhaving.’ 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20 april 2021 door het college van burgemeester en wethouders gemeente Molenlanden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Leon Anink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Theo Seegers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533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3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3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20-04-01</meta:user-defined>
    <meta:user-defined meta:name="OVERHEIDop.referentienummer">1054464</meta:user-defined>
    <meta:user-defined meta:name="DCTERMS.alternative">Algemeen mandaatbesluit gemeente Molenlanden 2020</meta:user-defined>
    <dc:language>nl</dc:language>
    <meta:user-defined meta:name="OVERHEID.Gemeente/DC.spatial">Molenlanden</meta:user-defined>
    <meta:user-defined meta:name="DC.title">ALGEMEEN MANDAATBESLUIT GEMEENTE MOLENLANDEN 2020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34</meta:user-defined>
    <meta:user-defined meta:name="OVERHEIDop.betreftRegeling">CVDR639122_2</meta:user-defined>
    <meta:user-defined meta:name="OVERHEIDop.GmbID/DC.identifier">gmb-2021-145334</meta:user-defined>
    <meta:user-defined meta:name="xs:date/OVERHEIDop.startdatum">2021-05-11</meta:user-defined>
    <meta:user-defined meta:name="OVERHEIDop.versieInformatie"/>
  </office:meta>
</office:document-meta>
</file>