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venlaan 27, 1261 WT, het realiseren van een berging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avenlaan 27, 1261 WT, het realiseren van een berging naast de woning, ingekomen 6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533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3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3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98.253 477870.735</meta:user-defined>
    <meta:user-defined meta:name="DC.title">Aangevraagde omgevingsvergunning Ravenlaan 27, 1261 WT, het realiseren van een berging naast de woning</meta:user-defined>
    <meta:user-defined meta:name="OVERHEID.PostcodeHuisnummer/OVERHEIDop.postcodeHuisnummer">1261WT 27</meta:user-defined>
    <meta:user-defined meta:name="OVERHEIDop.straatnaam">Ravenlaan</meta:user-defined>
    <meta:user-defined meta:name="OVERHEIDop.woonplaats">Blaric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31</meta:user-defined>
    <meta:user-defined meta:name="OVERHEIDop.GmbID/DC.identifier">gmb-2021-145331</meta:user-defined>
    <meta:user-defined meta:name="OVERHEIDop.versieInformatie"/>
  </office:meta>
</office:document-meta>
</file>