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Naarderweg 52, 1261 BV, het plaatsen van een dakkapel op de zij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Naarderweg 52, 1261 BV, het plaatsen van een dakkapel op de zijgevel, ingekomen 5 mei 2021.</text:p>
              </text:list-item>
            </text:list>
            <text:p text:style-name="common-al">  </text:p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45322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322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322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4460.598 476364.497</meta:user-defined>
    <meta:user-defined meta:name="DC.title">Aangevraagde omgevingsvergunning Naarderweg 52, 1261 BV, het plaatsen van een dakkapel op de zijgevel</meta:user-defined>
    <meta:user-defined meta:name="OVERHEID.PostcodeHuisnummer/OVERHEIDop.postcodeHuisnummer">1261BV 52</meta:user-defined>
    <meta:user-defined meta:name="OVERHEIDop.straatnaam">Naarderweg</meta:user-defined>
    <meta:user-defined meta:name="OVERHEIDop.woonplaats">Blaricum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5322</meta:user-defined>
    <meta:user-defined meta:name="OVERHEIDop.GmbID/DC.identifier">gmb-2021-145322</meta:user-defined>
    <meta:user-defined meta:name="OVERHEIDop.versieInformatie"/>
  </office:meta>
</office:document-meta>
</file>