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65, 2133 DR, plaatsen van een dakopbouw op het balkon, op de berging van uw woning en een dakkapel op het voordakvlak, verzenddatum 04-05-2021, zaaknummer 4688218, olonummer 58849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1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2.716 480573.989</meta:user-defined>
    <meta:user-defined meta:name="DC.title">Verleende omgevingsvergunning, Hoofddorp, Skagerrak 65, 2133 DR, plaatsen van een dakopbouw op het balkon, op de berging van uw woning en een dakkapel op het voordakvlak, verzenddatum 04-05-2021, zaaknummer 4688218, olonummer 5884955.</meta:user-defined>
    <meta:user-defined meta:name="OVERHEID.PostcodeHuisnummer/OVERHEIDop.postcodeHuisnummer">2133DR 65</meta:user-defined>
    <meta:user-defined meta:name="OVERHEIDop.straatnaam">Skagerrak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15</meta:user-defined>
    <meta:user-defined meta:name="OVERHEIDop.GmbID/DC.identifier">gmb-2021-145315</meta:user-defined>
    <meta:user-defined meta:name="OVERHEIDop.versieInformatie"/>
  </office:meta>
</office:document-meta>
</file>