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dakkapellen, Saarskampen 16, 6659 CT - in Wamel (23-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31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1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847 432077</meta:user-defined>
    <meta:user-defined meta:name="DC.title">Gemeente West Maas en Waal - Een omgevingsvergunning is verleend voor het plaatsen van dakkapellen, Saarskampen 16, 6659 CT - in Wamel (23-4-2021)</meta:user-defined>
    <meta:user-defined meta:name="OVERHEID.PostcodeHuisnummer/OVERHEIDop.postcodeHuisnummer">6659CT 16</meta:user-defined>
    <meta:user-defined meta:name="OVERHEIDop.straatnaam">Saarskampen</meta:user-defined>
    <meta:user-defined meta:name="OVERHEIDop.woonplaats">Wam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11</meta:user-defined>
    <meta:user-defined meta:name="OVERHEIDop.GmbID/DC.identifier">gmb-2021-145311</meta:user-defined>
    <meta:user-defined meta:name="OVERHEIDop.versieInformatie"/>
  </office:meta>
</office:document-meta>
</file>