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Hendrikslaan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ouwen van een berging aan de woning</text:p>
            <text:p text:style-name="common-al">(verzenddatum 30-4-2021, zaaknummer 1766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31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1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04.253 505510.867</meta:user-defined>
    <meta:user-defined meta:name="DC.title">Verleende omgevingsvergunning Juffrouw Hendrikslaan 11 in Kampen</meta:user-defined>
    <meta:user-defined meta:name="OVERHEID.PostcodeHuisnummer/OVERHEIDop.postcodeHuisnummer">8265TK 11</meta:user-defined>
    <meta:user-defined meta:name="OVERHEIDop.straatnaam">Juffrouw Hendrikslaan</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310</meta:user-defined>
    <meta:user-defined meta:name="OVERHEIDop.GmbID/DC.identifier">gmb-2021-145310</meta:user-defined>
    <meta:user-defined meta:name="OVERHEIDop.versieInformatie"/>
  </office:meta>
</office:document-meta>
</file>