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schermen dakrand en gevelinvulling gebouw G en plaatsen handelsreclame, Campus 2T1 (zaaknummer 0193ESUITE9686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T1</text:span>
            <text:span text:style-name="nadrukvet">–</text:span>ontvangen 30 april 2021 voor het afschermen van de dakrand en gevelinvulling gebouw G en het plaatsen van handelsreclame aan de gevel, Hogeschool Windeshei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3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0.894 501605.608</meta:user-defined>
    <meta:user-defined meta:name="DC.title">Aanvraag Omgevingsvergunning, afschermen dakrand en gevelinvulling gebouw G en plaatsen handelsreclame, Campus 2T1 (zaaknummer 0193ESUITE968622021)</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1-05-10</meta:user-defined>
    <meta:user-defined meta:name="DCTERMS.W3CDTF/OVERHEIDop.jaargang">2021</meta:user-defined>
    <meta:user-defined meta:name="OVERHEIDop.publicationIssue">145308</meta:user-defined>
    <meta:user-defined meta:name="OVERHEIDop.GmbID/DC.identifier">gmb-2021-145308</meta:user-defined>
    <meta:user-defined meta:name="OVERHEIDop.versieInformatie"/>
  </office:meta>
</office:document-meta>
</file>