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18, 1261 HL, het verhogen en isoleren dak van h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chapendrift 18, 1261 HL, het verhogen en isoleren dak van het bijgebouw, ingekomen 4 mei 2021.</text:p>
              </text:list-item>
            </text:list>
            <text:p text:style-name="common-al"> 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45307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0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0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869.672 475968.565</meta:user-defined>
    <meta:user-defined meta:name="DC.title">Aangevraagde omgevingsvergunning Schapendrift 18, 1261 HL, het verhogen en isoleren dak van het bijgebouw</meta:user-defined>
    <meta:user-defined meta:name="OVERHEID.PostcodeHuisnummer/OVERHEIDop.postcodeHuisnummer">1261HL 18</meta:user-defined>
    <meta:user-defined meta:name="OVERHEIDop.straatnaam">Schapendrift</meta:user-defined>
    <meta:user-defined meta:name="OVERHEIDop.woonplaats">Blaricum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307</meta:user-defined>
    <meta:user-defined meta:name="OVERHEIDop.GmbID/DC.identifier">gmb-2021-145307</meta:user-defined>
    <meta:user-defined meta:name="OVERHEIDop.versieInformatie"/>
  </office:meta>
</office:document-meta>
</file>