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8 te Sevenum, verleende omgevingsvergunning (besluitdatum 1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en verbouwen van de be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me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30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0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0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36 378968</meta:user-defined>
    <meta:user-defined meta:name="DC.title">Romerweg 8 te Sevenum, verleende omgevingsvergunning (besluitdatum 11 mei 2021)</meta:user-defined>
    <meta:user-defined meta:name="OVERHEID.PostcodeHuisnummer/OVERHEIDop.postcodeHuisnummer">5975PL 8</meta:user-defined>
    <meta:user-defined meta:name="OVERHEIDop.straatnaam">Romerweg</meta:user-defined>
    <meta:user-defined meta:name="OVERHEIDop.woonplaats">Sevenum</meta:user-defined>
    <meta:user-defined meta:name="DCTERMS.W3CDTF/DCTERMS.available">2021-05-11</meta:user-defined>
    <meta:user-defined meta:name="DCTERMS.W3CDTF/OVERHEIDop.jaargang">2021</meta:user-defined>
    <meta:user-defined meta:name="OVERHEIDop.publicationIssue">145306</meta:user-defined>
    <meta:user-defined meta:name="OVERHEIDop.GmbID/DC.identifier">gmb-2021-145306</meta:user-defined>
    <meta:user-defined meta:name="OVERHEIDop.versieInformatie"/>
  </office:meta>
</office:document-meta>
</file>