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Zwanenburgerdijk 380, 1161 NP, bouwen van een woning (ter vervanging van de bestaande woning), verzenddatum 05-05-2021, zaaknummer 4255752, olonummer 56185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30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0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0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49.788 488623.157</meta:user-defined>
    <meta:user-defined meta:name="DC.title">Verleende omgevingsvergunning, Zwanenburg, Zwanenburgerdijk 380, 1161 NP, bouwen van een woning (ter vervanging van de bestaande woning), verzenddatum 05-05-2021, zaaknummer 4255752, olonummer 5618517.</meta:user-defined>
    <meta:user-defined meta:name="OVERHEID.PostcodeHuisnummer/OVERHEIDop.postcodeHuisnummer">1161NP 380</meta:user-defined>
    <meta:user-defined meta:name="OVERHEIDop.straatnaam">Zwanenburgerdijk</meta:user-defined>
    <meta:user-defined meta:name="OVERHEIDop.woonplaats">Zwanenburg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05</meta:user-defined>
    <meta:user-defined meta:name="OVERHEIDop.GmbID/DC.identifier">gmb-2021-145305</meta:user-defined>
    <meta:user-defined meta:name="OVERHEIDop.versieInformatie"/>
  </office:meta>
</office:document-meta>
</file>