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/verlengen van een duiker, Liesterstraat 4, 6658 KM - in Beneden-Leeuwen - (26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2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67 431551</meta:user-defined>
    <meta:user-defined meta:name="DC.title">Gemeente West Maas en Waal - Een omgevingsvergunning is aangevraagd voor het verplaatsen/verlengen van een duiker, Liesterstraat 4, 6658 KM - in Beneden-Leeuwen - (26-04-2021)</meta:user-defined>
    <meta:user-defined meta:name="OVERHEID.PostcodeHuisnummer/OVERHEIDop.postcodeHuisnummer">6658KM 4</meta:user-defined>
    <meta:user-defined meta:name="OVERHEIDop.straatnaam">Liesterstraat</meta:user-defined>
    <meta:user-defined meta:name="OVERHEIDop.woonplaats">Beneden-Leeuw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99</meta:user-defined>
    <meta:user-defined meta:name="OVERHEIDop.GmbID/DC.identifier">gmb-2021-145299</meta:user-defined>
    <meta:user-defined meta:name="OVERHEIDop.versieInformatie"/>
  </office:meta>
</office:document-meta>
</file>