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GESTELSTRAAT 3A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Gestelstraat 3 a Helvoirt, bouwen van een bedrijfsgebouw met recreatiewoning, OV20201365.</text:p>
            <text:p text:style-name="tussenkopcur">De brief is verzonden op 6 me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528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28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28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417.686 404178.05</meta:user-defined>
    <meta:user-defined meta:name="DC.title">GEMEENTE VUGHT - BESLUIT VERLENGEN BESLISTERMIJN – GESTELSTRAAT 3A HELVOIRT</meta:user-defined>
    <meta:user-defined meta:name="OVERHEID.PostcodeHuisnummer/OVERHEIDop.postcodeHuisnummer">5268KC 3</meta:user-defined>
    <meta:user-defined meta:name="OVERHEIDop.straatnaam">Gestelstraat</meta:user-defined>
    <meta:user-defined meta:name="OVERHEIDop.woonplaats">Helvoir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284</meta:user-defined>
    <meta:user-defined meta:name="OVERHEIDop.GmbID/DC.identifier">gmb-2021-145284</meta:user-defined>
    <meta:user-defined meta:name="OVERHEIDop.versieInformatie"/>
  </office:meta>
</office:document-meta>
</file>