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ichtweg 135, 2151 WE, plaatsen van een dakterras op een bestaand dak op de uitbouw achter de woning, verzenddatum 04-05-2021, zaaknummer 4733027, olonummer 5968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277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77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488.993 475516.422</meta:user-defined>
    <meta:user-defined meta:name="DC.title">Verleende omgevingsvergunning, Nieuw-Vennep, Zichtweg 135, 2151 WE, plaatsen van een dakterras op een bestaand dak op de uitbouw achter de woning, verzenddatum 04-05-2021, zaaknummer 4733027, olonummer 5968739.</meta:user-defined>
    <meta:user-defined meta:name="OVERHEID.PostcodeHuisnummer/OVERHEIDop.postcodeHuisnummer">2151WE 135</meta:user-defined>
    <meta:user-defined meta:name="OVERHEIDop.straatnaam">Zichtweg</meta:user-defined>
    <meta:user-defined meta:name="OVERHEIDop.woonplaats">Nieuw-Venne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77</meta:user-defined>
    <meta:user-defined meta:name="OVERHEIDop.GmbID/DC.identifier">gmb-2021-145277</meta:user-defined>
    <meta:user-defined meta:name="OVERHEIDop.versieInformatie"/>
  </office:meta>
</office:document-meta>
</file>