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doornlaan 1411A 103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doornlaan 1411A 1034BM Amsterdam</text:p>
            <text:p text:style-name="common-al">Omschrijving: Het plaatsen van een MUPI</text:p>
            <text:p text:style-name="common-al">Datum ontvangst: 15-03-2021</text:p>
            <text:p text:style-name="common-al">Zaaknummer: Z2021-N000757</text:p>
            <text:p text:style-name="common-al">OLO nummer: 59123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27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MUPI</meta:user-defined>
    <dc:language>nl</dc:language>
    <meta:user-defined meta:name="OVERHEID.EPSG28992/DC.spatial">123250.000092594 491061.000463846</meta:user-defined>
    <meta:user-defined meta:name="DC.title">Aanvraag omgevingsvergunning IJdoornlaan 1411A 1034BM Amsterdam</meta:user-defined>
    <meta:user-defined meta:name="OVERHEID.PostcodeHuisnummer/OVERHEIDop.postcodeHuisnummer">1034BM 1411</meta:user-defined>
    <meta:user-defined meta:name="OVERHEIDop.straatnaam">IJdoornlaan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70</meta:user-defined>
    <meta:user-defined meta:name="OVERHEIDop.GmbID/DC.identifier">gmb-2021-145270</meta:user-defined>
    <meta:user-defined meta:name="OVERHEIDop.versieInformatie"/>
  </office:meta>
</office:document-meta>
</file>