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44, 1171 NN, vervangen van een dakkapel in het achterdakvlak van de woning, verzenddatum 04-05-2021, zaaknummer 4667647, olonummer 5951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6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554.459 482643.145</meta:user-defined>
    <meta:user-defined meta:name="DC.title">Verleende omgevingsvergunning, Badhoevedorp, Nieuwemeerdijk 244, 1171 NN, vervangen van een dakkapel in het achterdakvlak van de woning, verzenddatum 04-05-2021, zaaknummer 4667647, olonummer 5951507.</meta:user-defined>
    <meta:user-defined meta:name="OVERHEID.PostcodeHuisnummer/OVERHEIDop.postcodeHuisnummer">1171NN 244</meta:user-defined>
    <meta:user-defined meta:name="OVERHEIDop.straatnaam">Nieuwemeerdijk</meta:user-defined>
    <meta:user-defined meta:name="OVERHEIDop.woonplaats">Badhoeve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66</meta:user-defined>
    <meta:user-defined meta:name="OVERHEIDop.GmbID/DC.identifier">gmb-2021-145266</meta:user-defined>
    <meta:user-defined meta:name="OVERHEIDop.versieInformatie"/>
  </office:meta>
</office:document-meta>
</file>