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GROENSTROOK TUSSEN ROUPPE VAN DER VOORTLAAN EN VAN SO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groenstrook tussen Rouppe van der Voortlaan en van Sonstraat, realiseren van een beweeglint, OV20211096.</text:p>
            <text:p text:style-name="tussenkopcur">De brief is verzonden op 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2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14.638 405755.245</meta:user-defined>
    <meta:user-defined meta:name="DC.title">GEMEENTE VUGHT - BESLUIT VERLENGEN BESLISTERMIJN –GROENSTROOK TUSSEN ROUPPE VAN DER VOORTLAAN EN VAN SONSTRAAT VUGHT</meta:user-defined>
    <meta:user-defined meta:name="OVERHEID.PostcodeHuisnummer/OVERHEIDop.postcodeHuisnummer">5262HJ 3</meta:user-defined>
    <meta:user-defined meta:name="OVERHEIDop.straatnaam">Hageland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55</meta:user-defined>
    <meta:user-defined meta:name="OVERHEIDop.GmbID/DC.identifier">gmb-2021-145255</meta:user-defined>
    <meta:user-defined meta:name="OVERHEIDop.versieInformatie"/>
  </office:meta>
</office:document-meta>
</file>