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achtertuin, Grevelingen 2 (zaaknummer 0193ESUITE9685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lingen 2</text:span>
            <text:span text:style-name="nadrukvet">–</text:span> ontvangen 29 april 2021 voor het plaatsen van een losse overkapping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25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5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25.508 504985.502</meta:user-defined>
    <meta:user-defined meta:name="DC.title">Aanvraag Omgevingsvergunning, plaatsen overkapping achtertuin, Grevelingen 2 (zaaknummer 0193ESUITE968502021)</meta:user-defined>
    <meta:user-defined meta:name="OVERHEID.PostcodeHuisnummer/OVERHEIDop.postcodeHuisnummer">8032KT 2</meta:user-defined>
    <meta:user-defined meta:name="OVERHEIDop.straatnaam">Grevelingen</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5250</meta:user-defined>
    <meta:user-defined meta:name="OVERHEIDop.GmbID/DC.identifier">gmb-2021-145250</meta:user-defined>
    <meta:user-defined meta:name="OVERHEIDop.versieInformatie"/>
  </office:meta>
</office:document-meta>
</file>