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verplaatsen van de uitrit op het perceel Oosteinde 29 te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april 2021 besloten om de beslistermijn voor de aanvraag met zaaknummer 2021-HZ-0141 voor een omgevingsvergunning voor het verplaatsen van de uitrit op locatie Oosteinde 29 te Berkhou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45245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245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245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0335 517287</meta:user-defined>
    <meta:user-defined meta:name="DC.title">Kennisgeving verlenging beslistermijn omgevingsvergunning voor het verplaatsen van de uitrit op het perceel Oosteinde 29 te Berkhout</meta:user-defined>
    <meta:user-defined meta:name="OVERHEID.PostcodeHuisnummer/OVERHEIDop.postcodeHuisnummer">1647AB 29</meta:user-defined>
    <meta:user-defined meta:name="OVERHEIDop.straatnaam">Oosteinde</meta:user-defined>
    <meta:user-defined meta:name="OVERHEIDop.woonplaats">Berkhout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5245</meta:user-defined>
    <meta:user-defined meta:name="OVERHEIDop.GmbID/DC.identifier">gmb-2021-145245</meta:user-defined>
    <meta:user-defined meta:name="OVERHEIDop.versieInformatie"/>
  </office:meta>
</office:document-meta>
</file>