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PLOEGVELD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loegveld 11 Vught, wijzigen van bestemming kantoor naar wonen, OV20211173, ingekomen 4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2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6.525 407656.587</meta:user-defined>
    <meta:user-defined meta:name="DC.title">GEMEENTE VUGHT - INGEKOMEN AANVRAAG BOUW – PLOEGVELD 11 VUGHT</meta:user-defined>
    <meta:user-defined meta:name="OVERHEID.PostcodeHuisnummer/OVERHEIDop.postcodeHuisnummer">5261GD 11</meta:user-defined>
    <meta:user-defined meta:name="OVERHEIDop.straatnaam">Ploegveld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44</meta:user-defined>
    <meta:user-defined meta:name="OVERHEIDop.GmbID/DC.identifier">gmb-2021-145244</meta:user-defined>
    <meta:user-defined meta:name="OVERHEIDop.versieInformatie"/>
  </office:meta>
</office:document-meta>
</file>