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Dassenbos 240, 2134 RK, plaatsen van een dakkapel in het voordakvlak van de woning, 06-05-2021, zaaknummer 4785945, olonummer 6062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4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90.58 481311.311</meta:user-defined>
    <meta:user-defined meta:name="DC.title">Aangevraagde omgevingsvergunning (flitsvergunning), Hoofddorp, Dassenbos 240, 2134 RK, plaatsen van een dakkapel in het voordakvlak van de woning, 06-05-2021, zaaknummer 4785945, olonummer 6062457.</meta:user-defined>
    <meta:user-defined meta:name="OVERHEID.PostcodeHuisnummer/OVERHEIDop.postcodeHuisnummer">2134RK 240</meta:user-defined>
    <meta:user-defined meta:name="OVERHEIDop.straatnaam">Dassenbos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43</meta:user-defined>
    <meta:user-defined meta:name="OVERHEIDop.GmbID/DC.identifier">gmb-2021-145243</meta:user-defined>
    <meta:user-defined meta:name="OVERHEIDop.versieInformatie"/>
  </office:meta>
</office:document-meta>
</file>