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ttersstraa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uttersstraat 28A, 3034RM, vervangen van de kozijnen door kunststof kozijnen met dubbel glas aan de voorzijde van de woning (nummers 28 en 30). Betreft per pand 3 woonlagen - 2 ramen per woonlaag (aanvraagdatum 28-04-2021, dossiernummer OMV.21.04.0056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24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4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4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446.55 438896.04</meta:user-defined>
    <meta:user-defined meta:name="DC.title">Aangevraagde omgevingsvergunning Schuttersstraat 28A</meta:user-defined>
    <meta:user-defined meta:name="OVERHEID.PostcodeHuisnummer/OVERHEIDop.postcodeHuisnummer">3034RM 28</meta:user-defined>
    <meta:user-defined meta:name="OVERHEIDop.straatnaam">Schuttersstraat</meta:user-defined>
    <meta:user-defined meta:name="OVERHEIDop.woonplaats">Rot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241</meta:user-defined>
    <meta:user-defined meta:name="OVERHEIDop.GmbID/DC.identifier">gmb-2021-145241</meta:user-defined>
    <meta:user-defined meta:name="OVERHEIDop.versieInformatie"/>
  </office:meta>
</office:document-meta>
</file>