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: de wijk, Commissieweg 25: vervangen van de kap (0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23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3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016.412 521032.203</meta:user-defined>
    <meta:user-defined meta:name="DC.title">Buiten behandeling gelaten aanvraag: de wijk, Commissieweg 25: vervangen van de kap (06-05-2021)</meta:user-defined>
    <meta:user-defined meta:name="OVERHEID.PostcodeHuisnummer/OVERHEIDop.postcodeHuisnummer">7957NC 25</meta:user-defined>
    <meta:user-defined meta:name="OVERHEIDop.straatnaam">Commissieweg</meta:user-defined>
    <meta:user-defined meta:name="OVERHEIDop.woonplaats">de Wij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39</meta:user-defined>
    <meta:user-defined meta:name="OVERHEIDop.GmbID/DC.identifier">gmb-2021-145239</meta:user-defined>
    <meta:user-defined meta:name="OVERHEIDop.versieInformatie"/>
  </office:meta>
</office:document-meta>
</file>