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Regnerus Praediniusstraat 2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mei 2021 een aanvraag ontvangen voor het plaatsen van een kunstwerk op de locatie nabij Regnerus Praediniusstraat 2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45234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234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234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0055.91 594515.92</meta:user-defined>
    <meta:user-defined meta:name="DC.title">Kennisgeving ontvangst aanvraag omgevingsvergunning nabij Regnerus Praediniusstraat 2 in Winsum</meta:user-defined>
    <meta:user-defined meta:name="OVERHEIDop.straatnaam">Regnerus Praediniusstraat</meta:user-defined>
    <meta:user-defined meta:name="OVERHEIDop.woonplaats">Winsum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234</meta:user-defined>
    <meta:user-defined meta:name="OVERHEIDop.GmbID/DC.identifier">gmb-2021-145234</meta:user-defined>
    <meta:user-defined meta:name="OVERHEIDop.versieInformatie"/>
  </office:meta>
</office:document-meta>
</file>