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90, 2132 BT, kappen van 5 bomen (Hoofdweg 677, Graan voor Visch 16101h, 2 bomen aan de Boslaan 5), 06-05-2021, zaaknummer 4785323, olonummer 60620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2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2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2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32.706 480017.876</meta:user-defined>
    <meta:user-defined meta:name="DC.title">Aangevraagde omgevingsvergunning, Hoofddorp, Hoofdweg 690, 2132 BT, kappen van 5 bomen (Hoofdweg 677, Graan voor Visch 16101h, 2 bomen aan de Boslaan 5), 06-05-2021, zaaknummer 4785323, olonummer 6062037.</meta:user-defined>
    <meta:user-defined meta:name="OVERHEID.PostcodeHuisnummer/OVERHEIDop.postcodeHuisnummer">2132BT 690</meta:user-defined>
    <meta:user-defined meta:name="OVERHEIDop.straatnaam">Hoofdweg</meta:user-defined>
    <meta:user-defined meta:name="OVERHEIDop.woonplaats">Hoofddorp</meta:user-defined>
    <meta:user-defined meta:name="DCTERMS.W3CDTF/DCTERMS.available">2021-05-10</meta:user-defined>
    <meta:user-defined meta:name="DCTERMS.W3CDTF/OVERHEIDop.jaargang">2021</meta:user-defined>
    <meta:user-defined meta:name="OVERHEIDop.externeBijlage">Rooilijst|exb-2021-27533</meta:user-defined>
    <meta:user-defined meta:name="OVERHEIDop.publicationIssue">145229</meta:user-defined>
    <meta:user-defined meta:name="OVERHEIDop.GmbID/DC.identifier">gmb-2021-145229</meta:user-defined>
    <meta:user-defined meta:name="OVERHEIDop.versieInformatie"/>
  </office:meta>
</office:document-meta>
</file>