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 Esweg 33a te Zuidwolde: realiseren van een bed &amp; breakfast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24.81 520502.5</meta:user-defined>
    <meta:user-defined meta:name="DC.title">Verleende omgevingsvergunning: Zuider Esweg 33a te Zuidwolde: realiseren van een bed &amp; breakfast (06-05-2021)</meta:user-defined>
    <meta:user-defined meta:name="OVERHEID.PostcodeHuisnummer/OVERHEIDop.postcodeHuisnummer">7921JD 33</meta:user-defined>
    <meta:user-defined meta:name="OVERHEIDop.straatnaam">Zuider Es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25</meta:user-defined>
    <meta:user-defined meta:name="OVERHEIDop.GmbID/DC.identifier">gmb-2021-145225</meta:user-defined>
    <meta:user-defined meta:name="OVERHEIDop.versieInformatie"/>
  </office:meta>
</office:document-meta>
</file>