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Hoogeveenseweg 27: verplaatsen van de bestaande inrit en een gemeentelijke boom en plaatsen van een gemetselde poer met hekwerk (entree penant) (03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2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836.814 524473.436</meta:user-defined>
    <meta:user-defined meta:name="DC.title">Verleende omgevingsvergunning: Zuidwolde, Hoogeveenseweg 27: verplaatsen van de bestaande inrit en een gemeentelijke boom en plaatsen van een gemetselde poer met hekwerk (entree penant) (03-05-2021)</meta:user-defined>
    <meta:user-defined meta:name="OVERHEID.PostcodeHuisnummer/OVERHEIDop.postcodeHuisnummer">7921PC 27</meta:user-defined>
    <meta:user-defined meta:name="OVERHEIDop.straatnaam">Hoogeveense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11</meta:user-defined>
    <meta:user-defined meta:name="OVERHEIDop.GmbID/DC.identifier">gmb-2021-145211</meta:user-defined>
    <meta:user-defined meta:name="OVERHEIDop.versieInformatie"/>
  </office:meta>
</office:document-meta>
</file>