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Activiteitenbesluit milieubeheer - uitbreiding (extra tennisbaan) - John F. Kennedylaan 114, Woudenberg </text:p>
      <text:section text:name="zakelijke-mededeling_id1-3-2" text:style-name="zakelijke-mededeling">
        <text:section text:name="zakelijke-mededeling-tekst_id1-3-2-1" text:style-name="zakelijke-mededeling-tekst">
          <text:section text:name="tekst_id1-3-2-1-1" text:style-name="tekst">
            <text:p text:style-name="common-al">Bekendmaking melding van een activiteit aan de <text:span text:style-name="nadrukvet">John F. Kennedylaan 114</text:span> in Woudenberg</text:p>
            <text:p text:style-name="common-al">Burgemeester en wethouders van de gemeente Woudenberg hebben op 5 januari 2021 een melding in het kader van het Activiteitenbesluit milieubeheer ontvangen van de tennisvereniging 't Schilt aan de <text:span text:style-name="nadrukvet">John F. Kennedylaan 114</text:span> te Woudenberg. De melding heeft betrekking op een uitbreiding (extra tennisbaan). De melding heeft zaakkenmerk Z-MLD-2021-0021.</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52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MLD-2021-0021</meta:user-defined>
    <dc:language>nl</dc:language>
    <meta:user-defined meta:name="OVERHEID.EPSG28992/DC.spatial">156300 455307</meta:user-defined>
    <meta:user-defined meta:name="DC.title">Gemeente Woudenberg - melding Activiteitenbesluit milieubeheer - uitbreiding (extra tennisbaan) - John F. Kennedylaan 114, Woudenberg</meta:user-defined>
    <meta:user-defined meta:name="OVERHEID.PostcodeHuisnummer/OVERHEIDop.postcodeHuisnummer">3931XM 114</meta:user-defined>
    <meta:user-defined meta:name="OVERHEIDop.straatnaam">John F. Kennedylaan</meta:user-defined>
    <meta:user-defined meta:name="OVERHEIDop.woonplaats">Woudenberg</meta:user-defined>
    <meta:user-defined meta:name="DCTERMS.W3CDTF/DCTERMS.available">2021-01-19</meta:user-defined>
    <meta:user-defined meta:name="DCTERMS.W3CDTF/OVERHEIDop.jaargang">2021</meta:user-defined>
    <meta:user-defined meta:name="OVERHEIDop.publicationIssue">14521</meta:user-defined>
    <meta:user-defined meta:name="OVERHEIDop.GmbID/DC.identifier">gmb-2021-14521</meta:user-defined>
    <meta:user-defined meta:name="OVERHEIDop.versieInformatie"/>
  </office:meta>
</office:document-meta>
</file>