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4 maart 2021, kenmerk IenW/BSK-2021/66251, met toepassing van artikel 90, tweede, derde en vierde lid, van de Wet geluidhinder, de ten hoogste toelaatbare waarde van de geluidsbelasting heeft vastgesteld die de gevels van woningen gelegen aan de weg "Weipoortseweg" te Zoeterwoude, gemeente Zoeterwoude, vanwege de weg "Weipoortseweg" mogen ondervinden. </text:p>
            <text:p text:style-name="common-al">Met toepassing van artikel 90, vijfde lid, van de Wet geluidhinder heeft zij bij voornoemd besluit tevens de maatregelen vastgesteld die strekken tot het terugbrengen van de geluidsbelasting, vanwege de weg "Weipoort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3 mei 2021 gedurende de bezwaartermijn ter inzage bij:</text:p>
            <text:p text:style-name="common-al">-het Omgevingsloket in het gemeentehuis in Zoeterwoude. U kunt de stukken op afspraak inzien op maandag en donderdag. Een afspraak kunt u maken via 071-5806300.</text:p>
            <text:p text:style-name="common-al">-U kunt het saneringsprogramma m.i.v. 13 mei 2021 ook vinden op: <text:a xlink:href="http://www.odwh.nl/actuele-dossiers" xlink:type="simple">www.odwh.nl/actuele-dossiers</text:a> (dossiernaam: Saneringsprogramma Weipoortseweg Zoeterwoude). </text:p>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via 0348–487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52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op.referentienummer">2017-010643</meta:user-defined>
    <meta:user-defined meta:name="DCTERMS.abstract">Wet Geluidhinder</meta:user-defined>
    <dc:language>nl</dc:language>
    <meta:user-defined meta:name="OVERHEID.EPSG28992/DC.spatial">96008.733 459364.771</meta:user-defined>
    <meta:user-defined meta:name="DC.title">WET GELUIDHINDER</meta:user-defined>
    <meta:user-defined meta:name="OVERHEID.PostcodeHuisnummer/OVERHEIDop.postcodeHuisnummer">2381NE 50</meta:user-defined>
    <meta:user-defined meta:name="OVERHEIDop.straatnaam">Weipoortseweg</meta:user-defined>
    <meta:user-defined meta:name="OVERHEIDop.woonplaats">Zoeterwoude</meta:user-defined>
    <meta:user-defined meta:name="DCTERMS.W3CDTF/DCTERMS.available">2021-05-12</meta:user-defined>
    <meta:user-defined meta:name="DCTERMS.W3CDTF/OVERHEIDop.jaargang">2021</meta:user-defined>
    <meta:user-defined meta:name="OVERHEIDop.publicationIssue">145207</meta:user-defined>
    <meta:user-defined meta:name="OVERHEIDop.GmbID/DC.identifier">gmb-2021-145207</meta:user-defined>
    <meta:user-defined meta:name="OVERHEIDop.versieInformatie"/>
  </office:meta>
</office:document-meta>
</file>