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00, 1171 CT, plaatsen van een dakkapel in het voor- en achterdakvlak van de woning, 05-05-2021, zaaknummer 4784076, olonummer 60598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0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0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0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17.1 483647.059</meta:user-defined>
    <meta:user-defined meta:name="DC.title">Aangevraagde omgevingsvergunning, Badhoevedorp, Sloterweg 100, 1171 CT, plaatsen van een dakkapel in het voor- en achterdakvlak van de woning, 05-05-2021, zaaknummer 4784076, olonummer 6059823.</meta:user-defined>
    <meta:user-defined meta:name="OVERHEID.PostcodeHuisnummer/OVERHEIDop.postcodeHuisnummer">1171CT 100</meta:user-defined>
    <meta:user-defined meta:name="OVERHEIDop.straatnaam">Sloterweg</meta:user-defined>
    <meta:user-defined meta:name="OVERHEIDop.woonplaats">Badhoeve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05</meta:user-defined>
    <meta:user-defined meta:name="OVERHEIDop.GmbID/DC.identifier">gmb-2021-145205</meta:user-defined>
    <meta:user-defined meta:name="OVERHEIDop.versieInformatie"/>
  </office:meta>
</office:document-meta>
</file>