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9 (bouwen berging agrarische werktuigen); 757766; 1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meent 9 (bouwen berging agrarische werktuigen); 757766; 12-3-2021; Status: Verleend, gemeente Hilversum</text:span>
          </text:p>
            <text:p text:style-name="common-al"/>
            <text:p text:style-name="common-al">Verzenddatum: 6-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0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766</meta:user-defined>
    <meta:user-defined meta:name="DCTERMS.abstract">bouwen berging agrarische werktuigen</meta:user-defined>
    <dc:language>nl</dc:language>
    <meta:user-defined meta:name="OVERHEID.EPSG28992/DC.spatial">137655.232 475199.155</meta:user-defined>
    <meta:user-defined meta:name="DC.title">Melkmeent 9 (bouwen berging agrarische werktuigen); 757766; 12-03-21; Verleende omgevingsvergunning</meta:user-defined>
    <meta:user-defined meta:name="OVERHEID.PostcodeHuisnummer/OVERHEIDop.postcodeHuisnummer">1218XX 9</meta:user-defined>
    <meta:user-defined meta:name="OVERHEIDop.straatnaam">Melkmeent</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5203</meta:user-defined>
    <meta:user-defined meta:name="OVERHEIDop.GmbID/DC.identifier">gmb-2021-145203</meta:user-defined>
    <meta:user-defined meta:name="OVERHEIDop.versieInformatie"/>
  </office:meta>
</office:document-meta>
</file>