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eningen, Fortwijk 3: plaatsen van zonnepanelen (04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20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2460.129 520205.645</meta:user-defined>
    <meta:user-defined meta:name="DC.title">Verleende omgevingsvergunning: Veeningen, Fortwijk 3: plaatsen van zonnepanelen (04-05-2021)</meta:user-defined>
    <meta:user-defined meta:name="OVERHEID.PostcodeHuisnummer/OVERHEIDop.postcodeHuisnummer">7924PS 3</meta:user-defined>
    <meta:user-defined meta:name="OVERHEIDop.straatnaam">Fortwijk</meta:user-defined>
    <meta:user-defined meta:name="OVERHEIDop.woonplaats">Vee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201</meta:user-defined>
    <meta:user-defined meta:name="OVERHEIDop.GmbID/DC.identifier">gmb-2021-145201</meta:user-defined>
    <meta:user-defined meta:name="OVERHEIDop.versieInformatie"/>
  </office:meta>
</office:document-meta>
</file>