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41, 2135 BC, wijzigen voorkeurkozijn door het 1 meter naar voren te halen, 05-05-2021, zaaknummer 4784100, olonummer 6059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0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04.637 479664.706</meta:user-defined>
    <meta:user-defined meta:name="DC.title">Aangevraagde omgevingsvergunning, Hoofddorp, Wittenburg 41, 2135 BC, wijzigen voorkeurkozijn door het 1 meter naar voren te halen, 05-05-2021, zaaknummer 4784100, olonummer 6059849.</meta:user-defined>
    <meta:user-defined meta:name="OVERHEID.PostcodeHuisnummer/OVERHEIDop.postcodeHuisnummer">2135BC 41</meta:user-defined>
    <meta:user-defined meta:name="OVERHEIDop.straatnaam">Wittenburg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00</meta:user-defined>
    <meta:user-defined meta:name="OVERHEIDop.GmbID/DC.identifier">gmb-2021-145200</meta:user-defined>
    <meta:user-defined meta:name="OVERHEIDop.versieInformatie"/>
  </office:meta>
</office:document-meta>
</file>