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PERCEEL E 4368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4368 thv Jagersboschlaan, aanleggen van een in-/uitrit, OV20211169, ingekomen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1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7.203 406520.858</meta:user-defined>
    <meta:user-defined meta:name="DC.title">GEMEENTE VUGHT - INGEKOMEN AANVRAAG IN-/UITRIT – PERCEEL E 4368 THV JAGERSBOSCHLAAN VUGHT</meta:user-defined>
    <meta:user-defined meta:name="OVERHEID.PostcodeHuisnummer/OVERHEIDop.postcodeHuisnummer">5262LS 15</meta:user-defined>
    <meta:user-defined meta:name="OVERHEIDop.straatnaam">Jagersboschlaan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197</meta:user-defined>
    <meta:user-defined meta:name="OVERHEIDop.GmbID/DC.identifier">gmb-2021-145197</meta:user-defined>
    <meta:user-defined meta:name="OVERHEIDop.versieInformatie"/>
  </office:meta>
</office:document-meta>
</file>