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oordoostpolder houdende regels omtrent de vergaderingen en werkzaamheden van de gemeenteraad (Reglement van orde 2021 voor vergaderingen van de gemeenteraad Noordoostpolder)</text:p>
      <text:section text:name="regeling_id1-3-2" text:style-name="regeling">
        <text:section text:name="aanhef_id1-3-2-1" text:style-name="aanhef">
          <text:section text:name="preambule_id1-3-2-1-1" text:style-name="preambule">
            <text:p text:style-name="al">
            <text:span text:style-name="nadrukvet">Inhoudsopgave Reglement van orde van de raad 2021</text:span>
          </text:p>
            <text:p text:style-name="al"/>
            <text:p text:style-name="al">
            <text:span text:style-name="nadrukvet">Hoofdstuk 1 </text:span>
            <text:span text:style-name="nadrukvet">ALGEMENE BEPALINGEN </text:span>
          </text:p>
            <text:p text:style-name="al"/>
            <text:p text:style-name="al">Artikel 1 Begripsomschrijvingen </text:p>
            <text:p text:style-name="al">Artikel 2 De voorzitter</text:p>
            <text:p text:style-name="al">Artikel 3 De agendacommissie en het vaststellen van vergaderingen</text:p>
            <text:p text:style-name="al">Artikel 4 De griffier</text:p>
            <text:p text:style-name="al">Artikel 5 Onderzoek geloofsbrieven</text:p>
            <text:p text:style-name="al">Artikel 6 Fracties</text:p>
            <text:p text:style-name="al"/>
            <text:p text:style-name="al">
            <text:span text:style-name="nadrukvet">Hoofdstuk 2</text:span>
            <text:span text:style-name="nadrukvet">RAADSVERGADERINGEN</text:span>
          </text:p>
            <text:p text:style-name="al"/>
            <text:p text:style-name="al">
            <text:span text:style-name="nadrukvet">Paragraaf 1</text:span>
            <text:span text:style-name="nadrukvet">Voorbereiding</text:span>
          </text:p>
            <text:p text:style-name="al"/>
            <text:p text:style-name="al">Artikel 7 Oproep en agenda</text:p>
            <text:p text:style-name="al">Artikel 8 Ter inzage leggen van stukken</text:p>
            <text:p text:style-name="al">Artikel 9 Openbare kennisgeving </text:p>
            <text:p text:style-name="al"/>
            <text:p text:style-name="al">
            <text:span text:style-name="nadrukvet">Paragraaf 2</text:span>
            <text:span text:style-name="nadrukvet">Ter vergadering</text:span>
          </text:p>
            <text:p text:style-name="al"/>
            <text:p text:style-name="al">Artikel 10 Presentielijst</text:p>
            <text:p text:style-name="al">Artikel 11 Aantal spreektermijnen</text:p>
            <text:p text:style-name="al">Artikel 12 Deelname aan de beraadslaging door anderen</text:p>
            <text:p text:style-name="al">Artikel 13 Voorstellen van orde</text:p>
            <text:p text:style-name="al">Artikel 14 Handhaving orde; schorsing</text:p>
            <text:p text:style-name="al">Artikel 15 Beraadslaging en schorsing vergadering</text:p>
            <text:p text:style-name="al">Artikel 16 Interrupties</text:p>
            <text:p text:style-name="al"/>
            <text:p text:style-name="al">
            <text:span text:style-name="nadrukvet">Paragraaf 3</text:span>
            <text:span text:style-name="nadrukvet"/>
            <text:span text:style-name="nadrukvet">Stemmingen</text:span>
          </text:p>
            <text:p text:style-name="al"/>
            <text:p text:style-name="al">Artikel 17 Stemverklaring</text:p>
            <text:p text:style-name="al">Artikel 18 Beslissing</text:p>
            <text:p text:style-name="al">Artikel 19 Stemming; procedure hoofdelijke stemming</text:p>
            <text:p text:style-name="al">Artikel 20 Volgorde stemming over amendementen en moties</text:p>
            <text:p text:style-name="al">Artikel 21 Stemming over personen</text:p>
            <text:p text:style-name="al"/>
            <text:p text:style-name="al">
            <text:span text:style-name="nadrukvet">Paragraaf 4</text:span>
            <text:span text:style-name="nadrukvet">Verslaglegging; ingekomen stukken</text:span>
          </text:p>
            <text:p text:style-name="al"/>
            <text:p text:style-name="al">Artikel 22 Verslag en besluitenlijst</text:p>
            <text:p text:style-name="al">Artikel 23 Ingekomen stukken</text:p>
            <text:p text:style-name="al"/>
            <text:p text:style-name="al">
            <text:span text:style-name="nadrukvet">Paragraaf 5</text:span>
            <text:span text:style-name="nadrukvet">Besloten raadsvergaderingen</text:span>
          </text:p>
            <text:p text:style-name="al"/>
            <text:p text:style-name="al">Artikel 24 Toepassing reglement op besloten vergaderingen</text:p>
            <text:p text:style-name="al">Artikel 25 Verslag besloten vergadering</text:p>
            <text:p text:style-name="al">Artikel 26 Opheffing geheimhouding</text:p>
            <text:p text:style-name="al"/>
            <text:p text:style-name="al">
            <text:span text:style-name="nadrukvet">Paragraaf 6</text:span>
            <text:span text:style-name="nadrukvet">Toehoorders en pers</text:span>
          </text:p>
            <text:p text:style-name="al"/>
            <text:p text:style-name="al">Artikel 27 Toehoorders en pers</text:p>
            <text:p text:style-name="al">Artikel 28 Geluid- en beeldregistraties</text:p>
            <text:p text:style-name="al"/>
            <text:p text:style-name="al">
            <text:span text:style-name="nadrukvet">Hoofdstuk 3</text:span>
            <text:span text:style-name="nadrukvet">BEVOEGDHEDEN, INSTRUMENTEN RAADSLEDEN</text:span>
          </text:p>
            <text:p text:style-name="al"/>
            <text:p text:style-name="al">Artikel 29 Amendementen en subamendementen</text:p>
            <text:p text:style-name="al">Artikel 30 Moties</text:p>
            <text:p text:style-name="al">Artikel 31 Initiatiefvoorstel</text:p>
            <text:p text:style-name="al">Artikel 32 Raadsvoorstel</text:p>
            <text:p text:style-name="al">Artikel 33 Interpellatie</text:p>
            <text:p text:style-name="al">Artikel 34 Schriftelijke vragen</text:p>
            <text:p text:style-name="al">Artikel 35 Inlichtingen</text:p>
            <text:p text:style-name="al">Artikel 36 Vragenhalfuur</text:p>
            <text:p text:style-name="al"/>
            <text:p text:style-name="al">De raad van de gemeente Noordoostpolder,</text:p>
            <text:p text:style-name="al"/>
            <text:p text:style-name="al">Gelezen het voorstel van de burgemeester en griffier d.d. 09-04-2021</text:p>
            <text:p text:style-name="al"/>
            <text:p text:style-name="al">Gelet op artikel 16 van de Gemeentewet;</text:p>
            <text:p text:style-name="al"/>
            <text:p text:style-name="al">Besluit de volgende verordening vast te stellen:</text:p>
            <text:p text:style-name="al"/>
            <text:p text:style-name="al">
            <text:span text:style-name="nadrukvet">Reglement van orde van de raad van de gemeente Noordoostpolder houdende bepalingen over de vergaderingen en werkzaamheden van de gemeenteraa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subamendement: voorstel van een raadslid tot wijziging van een aanhangig amendement;</text:p>
                </text:list-item>
                <text:list-item text:style-override="id1-3-2-2-1-2-3-3">
                  <text:number>c.</text:number>
                  <text:p text:style-name="al">initiatiefvoorstel: voorstel van een raadslid voor een verordening of ander voorstel;</text:p>
                </text:list-item>
                <text:list-item text:style-override="id1-3-2-2-1-2-3-4">
                  <text:number>d.</text:number>
                  <text:p text:style-name="al">interruptie: korte vraag of opmerking zonder inleidend betoog;</text:p>
                </text:list-item>
                <text:list-item text:style-override="id1-3-2-2-1-2-3-5">
                  <text:number>e.</text:number>
                  <text:p text:style-name="al">motie: verklaring waarmee een oordeel, wens of verzoek wordt uitgesproken;</text:p>
                </text:list-item>
                <text:list-item text:style-override="id1-3-2-2-1-2-3-6">
                  <text:number>f.</text:number>
                  <text:p text:style-name="al">voorzitter: voorzitter van de raad of diens plaatsvervanger;</text:p>
                </text:list-item>
                <text:list-item text:style-override="id1-3-2-2-1-2-3-7">
                  <text:number>g.</text:number>
                  <text:p text:style-name="al">griffier: griffier van de raad of diens plaatsvervanger;</text:p>
                </text:list-item>
                <text:list-item text:style-override="id1-3-2-2-1-2-3-8">
                  <text:number>h.</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
                  <text:number>1.</text:number>
                  <text:p text:style-name="al">De raad heeft een fractievoorzittersoverleg bestaande uit de raadsvoorzitter en de fractievoorzitters van de in de raad vertegenwoordigde fracties. </text:p>
                </text:list-item>
                <text:list-item text:style-override="id1-3-2-2-1-3-3">
                  <text:number>2.</text:number>
                  <text:p text:style-name="al">Fractievoorzitters kunnen zich bij afwezigheid laten vervangen door een raadslid uit hun eigen fractie.</text:p>
                </text:list-item>
                <text:list-item text:style-override="id1-3-2-2-1-3-4">
                  <text:number>3.</text:number>
                  <text:p text:style-name="al">Het fractievoorzittersoverleg heeft in ieder geval als doel het uitwisselen van informatie, het adviseren van de voorzitter van de raad, het bespreken van aangelegenheden inzake het functioneren van de raad en andere huishoudelijke zaken.</text:p>
                </text:list-item>
                <text:list-item text:style-override="id1-3-2-2-1-3-5">
                  <text:number>4.</text:number>
                  <text:p text:style-name="al">De griffier en diens vervanger zijn in elke vergadering van het fractievoorzittersoverleg aanwezig, draagt zorg voor de agendavoorbereiding en het verslag. Daarnaast treedt de griffier op als adviseur.</text:p>
                </text:list-item>
                <text:list-item text:style-override="id1-3-2-2-1-3-6">
                  <text:number>5.</text:number>
                  <text:p text:style-name="al">De vergaderingen van het fractievoorzittersoverleg zijn niet openbaar en het verslag wordt na vaststelling als intern document vertrouwelijk verzonden aan de raads- en commissieleden, het college en de directie.</text:p>
                </text:list-item>
                <text:list-item text:style-override="id1-3-2-2-1-3-7">
                  <text:number>6.</text:number>
                  <text:p text:style-name="al">Het fractievoorzittersoverleg komt extra bijeen als ten minste een vijfde van de fractievoorzitters schriftelijk, met opgave van redenen, daarom verzoekt.</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van raadscommissies en, op voordracht van het fractievoorzittersoverleg, aanvullend één of meer raadsleden en de raadsvoorzitter.</text:p>
                </text:list-item>
                <text:list-item text:style-override="id1-3-2-2-1-4-3">
                  <text:number>2.</text:number>
                  <text:p text:style-name="al">Alle leden hebben 1 stem; bij het staken van de stemmen beslist de voorzitter.</text:p>
                </text:list-item>
                <text:list-item text:style-override="id1-3-2-2-1-4-4">
                  <text:number>3.</text:number>
                  <text:p text:style-name="al">De agendacommissie heeft in ieder geval de volgende taken:</text:p>
                  <text:list text:style-name="id1-3-2-2-1-4-4-3">
                    <text:list-item text:style-override="id1-3-2-2-1-4-4-3-1">
                      <text:number>a.</text:number>
                      <text:p text:style-name="al">het procedureel voorbereiden van raads- en commissievergaderingen;</text:p>
                    </text:list-item>
                    <text:list-item text:style-override="id1-3-2-2-1-4-4-3-2">
                      <text:number>b.</text:number>
                      <text:p text:style-name="al">het voorstellen doen over de werkwijze van de raad(scommissies).</text:p>
                    </text:list-item>
                    <text:list-item text:style-override="id1-3-2-2-1-4-4-3-3">
                      <text:number>c.</text:number>
                      <text:p text:style-name="al">het vaststellen van de vergadercyclus van de raad en van de raadscommissies, en het vaststellen van vergaderingen als bedoeld in artikel 17, tweede lid, van de wet.</text:p>
                    </text:list-item>
                  </text:list>
                </text:list-item>
                <text:list-item text:style-override="id1-3-2-2-1-4-5">
                  <text:number>4.</text:number>
                  <text:p text:style-name="al">De griffier of diens vervanger is in elke vergadering van de agendacommissie aanwezig.</text:p>
                </text:list-item>
                <text:list-item text:style-override="id1-3-2-2-1-4-6">
                  <text:number>5.</text:number>
                  <text:p text:style-name="al">Raads- en commissieleden kunnen vergaderingen van de agendacommissie als toehoorder bijwon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de vergaderingen van de raad, de agendacommissie en het fractievoorzittersoverleg.</text:p>
                </text:list-item>
                <text:list-item text:style-override="id1-3-2-2-1-5-3">
                  <text:number>2.</text:number>
                  <text:p text:style-name="al">Bij verhindering of afwezigheid wordt de griffier vervangen door diens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text:p>
              <text:list text:style-name="id1-3-2-2-1-6-2">
                <text:list-item text:style-override="id1-3-2-2-1-6-2">
                  <text:number>1.</text:number>
                  <text:p text:style-name="al">Voor benoeming van raads- en commissieleden en van wethouders stelt de raad een vaste commissie in bestaande uit drie raadsleden en drie plaatsvervangende leden.</text:p>
                </text:list-item>
                <text:list-item text:style-override="id1-3-2-2-1-6-3">
                  <text:number>2.</text:number>
                  <text:p text:style-name="al">Deze commissie onderzoekt de geloofsbrieven en de daarop betrekking hebbende stukken van de nieuw te benoemen personen en brengt vervolgens advies uit aan de raad over de toelating c.q. benoeming.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item text:style-override="id1-3-2-2-1-6-7">
                  <text:number>6.</text:number>
                  <text:p text:style-name="al">Bij de benoeming van een wethouder of de installatie van een commissielid wordt, overeenkomstig het eerste lid, onderzocht of de kandidaat voldoet aan de eisen van de wet. Op de werkwijze van deze commissie is het tweede lid van overeenkomstige toepassing, aangevuld met een integriteitstoets en het overleggen van de Verklaring omtrent het gedrag.</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speriode als één fractie beschouwd.</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4">
                  <text:number>3.</text:number>
                  <text:p text:style-name="al">De namen van de fractievoorzitter en diens plaatsvervanger worden zo spoedig mogelijk doorgegeven aan de voorzitter.</text:p>
                </text:list-item>
                <text:list-item text:style-override="id1-3-2-2-1-7-5">
                  <text:number>4.</text:number>
                  <text:p text:style-name="al">Als een of meer raadsleden van een of meer fracties als zelfstandige fractie gaan optreden of zich aansluiten bij een andere fractie, wordt hiervan zo spoedig mogelijk schriftelijk mededeling gedaan aan de voorzitter. </text:p>
                </text:list-item>
                <text:list-item text:style-override="id1-3-2-2-1-7-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voorzitter zendt ten minste vijf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2-2-4">
                    <text:number>3.</text:number>
                    <text:p text:style-name="al">Op de stukken, bedoeld in het eerste en tweede lid, is artikel 9, twee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in het gemeentehuis ter inzage gelegd.</text:p>
                  </text:list-item>
                  <text:list-item text:style-override="id1-3-2-2-2-2-3-3">
                    <text:number/>
                    <text:p text:style-name="al">Als na het verzenden van de schriftelijke oproep stukken ter inzage worden gelegd, wordt hiervan mededeling gedaan aan de leden van de raad en zo mogelijk door middel van openbare kennisgeving.</text:p>
                  </text:list-item>
                  <text:list-item text:style-override="id1-3-2-2-2-2-3-4">
                    <text:number>2.</text:number>
                    <text:p text:style-name="al">Elektronisch beschikbare stukken worden op de website van de gemeenteraad geplaatst.</text:p>
                  </text:list-item>
                  <text:list-item text:style-override="id1-3-2-2-2-2-3-5">
                    <text:number>3.</text:number>
                    <text:p text:style-name="al">Stukken waaromtrent op grond van artikel 25, eerste of tweede lid, van de wet geheimhouding is opgelegd, blijven in afwijking van het eerste en tweede lid onder berusting van de griffier en deze verleent de raadsleden op verzoek inzage. </text:p>
                  </text:list-item>
                  <text:list-item text:style-override="id1-3-2-2-2-2-3-6">
                    <text:number>4.</text:number>
                    <text:p text:style-name="al">Een origineel van een ter inzage gelegd stuk wordt niet buiten het gemeentehuis gebracht.</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Raadsvergaderingen worden ter openbare kennisgeving gebracht door aankondiging in het door de gemeente daarvoor gebruikte huis-aan huis-blad en op de website van de gemeenteraad.</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p text:style-name="al">Bij binnenkomst in de vergaderzaal tekenen raadsleden de presentielijst, die aan het einde van elke raadsvergadering door de voorzitter en de griffier door ondertekening wordt vastgesteld.</text:p>
              </text:section>
              <text:section text:name="artikel_id1-3-2-2-2-3-3" text:style-name="artikel">
                <text:p text:style-name="artikel_kop_titel"><text:span text:style-name="artikel_kop_label">Artikel</text:span> <text:span text:style-name="artikel_kop_nr">11.</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2.</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3.</text:span> Voorstellen van orde</text:p>
                <text:p text:style-name="al">Raadsleden of de voorzitter kunnen tijdens een raadsvergadering mondeling een voorstel van orde betreffende de vergadering doen, dat kort kan worden toegelicht. De raad beslist hier terstond over.</text:p>
              </text:section>
              <text:section text:name="artikel_id1-3-2-2-2-3-6" text:style-name="artikel">
                <text:p text:style-name="artikel_kop_titel"><text:span text:style-name="artikel_kop_label">Artikel</text:span> <text:span text:style-name="artikel_kop_nr">14.</text:span> Handhaving orde; schorsing</text:p>
                <text:list text:style-name="id1-3-2-2-2-3-6-2">
                  <text:list-item text:style-override="id1-3-2-2-2-3-6-2">
                    <text:number>1.</text:number>
                    <text:p text:style-name="al">Een spreker mag in zijn betoog niet worden gestoord, tenzij</text:p>
                    <text:list text:style-name="id1-3-2-2-2-3-6-2-3">
                      <text:list-item text:style-override="id1-3-2-2-2-3-6-2-3-1">
                        <text:number>a.</text:number>
                        <text:p text:style-name="al">de voorzitter het nodig oordeelt hem aan het opvolgen van dit reglement te herinneren;</text:p>
                      </text:list-item>
                      <text:list-item text:style-override="id1-3-2-2-2-3-6-2-3-2">
                        <text:number>b.</text:number>
                        <text:p text:style-name="al">een lid hem interrumpeert. De voorzitter kan bepalen dat de spreker zonder verdere interrupties zijn betoog zal afronden;</text:p>
                      </text:list-item>
                    </text:list>
                  </text:list-item>
                  <text:list-item text:style-override="id1-3-2-2-2-3-6-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6-4">
                    <text:number>3.</text:number>
                    <text:p text:style-name="al">In de vergaderzaal, met inbegrip van de publieke tribune, is tijdens de vergadering het gebruik van mobiele telefoons of andere (communicatie-)middelen die inbreuk maken op de orde van de vergadering, zonder toestemming van de voorzitter, niet toegestaan. De voorzitter kan ter handhaving van de orde de vergadering voor een door hem te bepalen tijd schorsen en -indien na de heropening de orde opnieuw wordt verstoord- de vergadering sluiten.</text:p>
                  </text:list-item>
                </text:list>
              </text:section>
              <text:section text:name="artikel_id1-3-2-2-2-3-7" text:style-name="artikel">
                <text:p text:style-name="artikel_kop_titel"><text:span text:style-name="artikel_kop_label">Artikel</text:span> <text:span text:style-name="artikel_kop_nr">15.</text:span> Beraadslaging en schorsing vergadering</text:p>
                <text:list text:style-name="id1-3-2-2-2-3-7-2">
                  <text:list-item text:style-override="id1-3-2-2-2-3-7-2">
                    <text:number>1.</text:number>
                    <text:p text:style-name="al">In principe wordt er over een voorstel in zijn geheel beraadslaagd. De raad kan op voorstel van de voorzitter of een lid van de raad beslissen over een of meer onderdelen van een onderwerp of voorstel afzonderlijk te beraadslagen.</text:p>
                  </text:list-item>
                  <text:list-item text:style-override="id1-3-2-2-2-3-7-3">
                    <text:number>2.</text:number>
                    <text:p text:style-name="al">Op verzoek van een lid van de raad of op voorstel van de voorzitter kan de raad besluiten de beraadslaging voor een door hem te bepalen tijd te schorsen teneinde het college of de leden de gelegenheid te geven tot nader onderling beraad. De beraadslagingen worden hervat nadat de schorsingsperiode verstreken is.</text:p>
                  </text:list-item>
                </text:list>
              </text:section>
              <text:section text:name="artikel_id1-3-2-2-2-3-8" text:style-name="artikel">
                <text:p text:style-name="artikel_kop_titel"><text:span text:style-name="artikel_kop_label">Artikel</text:span> <text:span text:style-name="artikel_kop_nr">16</text:span> Interrupties</text:p>
                <text:list text:style-name="id1-3-2-2-2-3-8-2">
                  <text:list-item text:style-override="id1-3-2-2-2-3-8-2">
                    <text:number>1.</text:number>
                    <text:p text:style-name="al">Een spreker mag in zijn betoog niet worden gestoord, tenzij:</text:p>
                    <text:list text:style-name="id1-3-2-2-2-3-8-2-3">
                      <text:list-item text:style-override="id1-3-2-2-2-3-8-2-3-1">
                        <text:number>a.</text:number>
                        <text:p text:style-name="al">de voorzitter het nodig oordeelt hem aan het opvolgen van dit reglement te herinneren; </text:p>
                      </text:list-item>
                      <text:list-item text:style-override="id1-3-2-2-2-3-8-2-3-2">
                        <text:number>b.</text:number>
                        <text:p text:style-name="al">een lid hem interrumpeert. </text:p>
                      </text:list-item>
                    </text:list>
                  </text:list-item>
                  <text:list-item text:style-override="id1-3-2-2-2-3-8-3">
                    <text:number>2.</text:number>
                    <text:p text:style-name="al">Interrupties dienen te bestaan uit vragen zonder inleiding of korte mededelingen. </text:p>
                  </text:list-item>
                  <text:list-item text:style-override="id1-3-2-2-2-3-8-4">
                    <text:number>3.</text:number>
                    <text:p text:style-name="al">De voorzitter kan bepalen dat de spreker zonder verdere interrupties zijn betoog zal afronden. </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Hoofdelijke stemmingen vinden in de regel elektronisch plaats, mits de uitslag direct na het sluiten van de stemming voor iedereen zichtbaar wordt met de uitgebrachte stem per raadslid en het elektronisch stemsysteem naar het oordeel van de voorzitter ook verder goed en zonder onredelijk oponthoud functioneert.</text:p>
                  </text:list-item>
                  <text:list-item text:style-override="id1-3-2-2-2-4-4-6">
                    <text:number>5.</text:number>
                    <text:p text:style-name="al">Bij elektronische stemmingen geeft de voorzitter het moment aan waarop hij de stemming gaat sluiten. Heeft een lid zich bij het uitbrengen van zijn stem vergist, dan kan hij dit op dat moment nog herstellen. Hierna sluit de voorzitter de stemming en wordt de uitslag getoond. </text:p>
                  </text:list-item>
                  <text:list-item text:style-override="id1-3-2-2-2-4-4-7">
                    <text:number>6.</text:number>
                    <text:p text:style-name="al">De uitslag van een stemming is definitief wanneer de voorzitter melding heeft gemaakt van het aantal stemmen voor en tegen. Hij doet daarbij tevens mededeling van het genomen besluit.</text:p>
                  </text:list-item>
                  <text:list-item text:style-override="id1-3-2-2-2-4-4-8">
                    <text:number>7.</text:number>
                    <text:p text:style-name="al">Wanneer elektronisch stemmen op grond van lid 5 niet mogelijk is, wordt er in principe gestemd door middel van handopsteking. Indien een raadslid dit wenst, vindt mondelinge hoofdelijke stemming plaats. Daartoe wijst de voorzitter bij loting een volgnummer van de presentielijst aan, om aan te geven bij welk lid de stemming zal beginnen. Vervolgens geschiedt de oproeping naar de volgorde van de presentielijst. De leden brengen hun stem uit door het woord ‘voor’ of ‘tegen’ uit te spreken, zonder enige toevoeging.</text:p>
                  </text:list-item>
                  <text:list-item text:style-override="id1-3-2-2-2-4-4-9">
                    <text:number>8.</text:number>
                    <text:p text:style-name="al">Heeft een raadslid zich bij het uitbrengen van een mondelinge stem vergist, dan kan hij deze vergissing nog herstellen voordat het volgende lid gestemd heeft.</text:p>
                  </text:list-item>
                  <text:list-item text:style-override="id1-3-2-2-2-4-4-10">
                    <text:number>9.</text:number>
                    <text:p text:style-name="al">De voorzitter deelt de uitslag na afloop van de stemming mee en doet daarbij mededeling van het genomen besluit.</text:p>
                  </text:list-item>
                  <text:list-item text:style-override="id1-3-2-2-2-4-4-11">
                    <text:number>10.</text:number>
                    <text:p text:style-name="al">Bemerkt een raadslid zowel bij elektronische als bij mondelinge stemming zijn vergissing in het uitbrengen van zijn stem na de mogelijkheid tot herstel, dan kan hij uiterlijk tot het vaststellen van de besluitenlijst van de betreffende beraadslaging aantekening vragen dat hij zich heeft vergist. In de uitslag van de stemming brengt dit geen verandering.</text:p>
                  </text:list-item>
                </text:list>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in zijn geheel luidt.</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op voorstel van de voorzitter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benoemingen of het opstellen van voordrachten of aanbevelingen, fungeert de vaste commissie, als omschreven in artikel 5 lid 1, ter beoordeling van de geloofsbrieven tevens als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de voorzitter of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Verslag en besluitenlijst</text:p>
                <text:list text:style-name="id1-3-2-2-2-5-2-2">
                  <text:list-item text:style-override="id1-3-2-2-2-5-2-2">
                    <text:number>1.</text:number>
                    <text:p text:style-name="al">De griffier draagt zorg voor het opstellen van een korte besluitenlijst van de raadsvergadering.</text:p>
                  </text:list-item>
                  <text:list-item text:style-override="id1-3-2-2-2-5-2-3">
                    <text:number>2.</text:number>
                    <text:p text:style-name="al">Uit de besluitenlijst blijken in ieder geval het volgende:</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 en</text:p>
                      </text:list-item>
                      <text:list-item text:style-override="id1-3-2-2-2-5-2-3-3-6">
                        <text:number>f.</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De vastgestelde besluitenlijst wordt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 de website van de gemeenteraad openbaar gemaakt.</text:p>
                  </text:list-item>
                  <text:list-item text:style-override="id1-3-2-2-2-5-2-6">
                    <text:number>5.</text:number>
                    <text:p text:style-name="al">Van de raadsvergadering worden beeld- en/of geluidsopnames gemaakt. Deze opnames worden gearchiveerd en zijn via de website van de raad te raadplegen.</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1.</text:number>
                    <text:p text:style-name="al">Bij de raad ingekomen stukken, waaronder schriftelijke mededelingen van het college aan de raad(-sleden), worden op een lijst geplaatst. Deze lijst wordt aan de leden van de raad toegezonden en elektronisch openbaar gemaakt op de website van de gemeenteraad.</text:p>
                  </text:list-item>
                  <text:list-item text:style-override="id1-3-2-2-2-5-3-3">
                    <text:number>2.</text:number>
                    <text:p text:style-name="al">Na de vaststelling van de besluitenlijst stelt de raad, op voorstel van de agendacommissie,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5.</text:span> Verslag besloten vergadering</text:p>
                <text:list text:style-name="id1-3-2-2-2-6-3-2">
                  <text:list-item text:style-override="id1-3-2-2-2-6-3-2">
                    <text:number>1.</text:number>
                    <text:p text:style-name="al">Van een besloten vergadering wordt geen geluid- of beeldopname beschikbaar gesteld.</text:p>
                  </text:list-item>
                  <text:list-item text:style-override="id1-3-2-2-2-6-3-3">
                    <text:number>2.</text:number>
                    <text:p text:style-name="al">Er wordt een woordelijk verslag gemaakt. Conceptverslagen en -besluitenlijsten van besloten raadsvergaderingen worden niet verspreid, maar uitsluitend voor de raadsleden ter inzage gelegd bij de griffier.</text:p>
                  </text:list-item>
                  <text:list-item text:style-override="id1-3-2-2-2-6-3-4">
                    <text:number>3.</text:number>
                    <text:p text:style-name="al">Deze verslagen en besluitenlijsten worden zo spoedig mogelijk in een, zonodig besloten,raadsvergadering ter vaststelling aangeboden. Tijdens deze vergadering neemt de raad een besluit over het al dan niet openbaar maken van het vastgestelde verslag en de besluitenlijst. </text:p>
                  </text:list-item>
                  <text:list-item text:style-override="id1-3-2-2-2-6-3-5">
                    <text:number>4.</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6.</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7.</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 </text:p>
                  </text:list-item>
                  <text:list-item text:style-override="id1-3-2-2-2-7-2-4">
                    <text:number>3.</text:number>
                    <text:p text:style-name="al">De voorzitter is bevoegd, wanneer de orde in de vergadering op enigerlei wijze door toehoorders wordt verstoord, deze en zo nodig andere toehoorders te doen vertrekken </text:p>
                  </text:list-item>
                  <text:list-item text:style-override="id1-3-2-2-2-7-2-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2-7-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5.</text:number>
                  <text:p text:style-name="al">Raadsleden dienen amendementen en subamendementen voor het sluiten van de beraadslaging van het voorstel waarop deze betrekking hebben schriftelijk en ondertekend in bij de voorzitter, tenzij de voorzitter oordeelt dat mondelinge indiening volstaat.</text:p>
                </text:list-item>
                <text:list-item text:style-override="id1-3-2-2-3-2-3">
                  <text:number>6.</text:number>
                  <text:p text:style-name="al">Er wordt alleen beraadslaagd over amendementen en subamendementen die ingediend zijn door raadsleden die de presentielijst getekend hebben.</text:p>
                </text:list-item>
                <text:list-item text:style-override="id1-3-2-2-3-2-4">
                  <text:number>7.</text:number>
                  <text:p text:style-name="al">Intrekking door de indiener(s) van een amendement of subamendement is mogelijk tot aan het moment van besluitvorming daarover door de raa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Raadsleden dienen moties schriftelijk en ondertekend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8.</text:number>
                  <text:p text:style-name="al">Intrekking door de indiener(s) van een motie is mogelijk tot aan het moment van besluitvorming daarover door de raa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Raadsleden dienen initiatiefvoorstellen schriftelijk en ondertekend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commissie- en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2.</text:span> Raadsvoorstel</text:p>
              <text:list text:style-name="id1-3-2-2-3-5-2">
                <text:list-item text:style-override="id1-3-2-2-3-5-2">
                  <text:number>1.</text:number>
                  <text:p text:style-name="al">Een voorstel van het college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3.</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4">
                  <text:number>3.</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4.</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 Schriftelijke beantwoording gebeurt zo spoedig mogelijk, in ieder geval binnen tien werkdagen nadat de vragen zijn ingediend. Indien beantwoording niet binnen deze termij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3-7-4">
                  <text:number>3.</text:number>
                  <text:p text:style-name="al">Schriftelijke antwoorden van het college of de burgemeester worden door de griffier aan de raadsleden toegezonden, tenzij vragensteller tevoren aangeeft dit niet wenselijk te vinden. </text:p>
                </text:list-item>
                <text:list-item text:style-override="id1-3-2-2-3-7-5">
                  <text:number>4.</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5.</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werkdagen nadat het verzoek is ingediend.</text:p>
                </text:list-item>
              </text:list>
            </text:section>
            <text:section text:name="artikel_id1-3-2-2-3-9" text:style-name="artikel">
              <text:p text:style-name="artikel_kop_titel"><text:span text:style-name="artikel_kop_label">Artikel</text:span> <text:span text:style-name="artikel_kop_nr">36</text:span> Vragenhalfuur</text:p>
              <text:list text:style-name="id1-3-2-2-3-9-2">
                <text:list-item text:style-override="id1-3-2-2-3-9-2">
                  <text:number>1.</text:number>
                  <text:p text:style-name="al">Tijdens iedere raadsvergadering is er een vragenhalfuur, tenzij er bij de voorzitter geen vragen zijn ingediend. In bijzondere gevallen kan het presidium bepalen dat het vragenhalfuur op een ander tijdstip wordt gehouden. De voorzitter bepaalt op welk tijdstip het vragenhalfuur eindigt.</text:p>
                </text:list-item>
                <text:list-item text:style-override="id1-3-2-2-3-9-3">
                  <text:number>2.</text:number>
                  <text:p text:style-name="al">Het lid van de raad dat tijdens het vragenhalfuur vragen wil stellen, meldt dit onder aanduiding van het onderwerp ten minste 24 uur voor aanvang van het vragenhalfuur bij de griffier die hiervan de voorzitter in kennis stelt. De voorzitter kan weigeren een onderwerp tijdens het vragenhalfuur aan de orde te stellen indien:</text:p>
                  <text:list text:style-name="id1-3-2-2-3-9-3-3">
                    <text:list-item text:style-override="id1-3-2-2-3-9-3-3-1">
                      <text:number>a.</text:number>
                      <text:p text:style-name="al">hij het onderwerp niet voldoende nauwkeurig acht aangegeven of</text:p>
                    </text:list-item>
                    <text:list-item text:style-override="id1-3-2-2-3-9-3-3-2">
                      <text:number>b.</text:number>
                      <text:p text:style-name="al">hij de actualiteit van het onderwerp onvoldoende dringend acht en het doorverwijst naar de eerstvolgende commissievergadering of</text:p>
                    </text:list-item>
                    <text:list-item text:style-override="id1-3-2-2-3-9-3-3-3">
                      <text:number>c.</text:number>
                      <text:p text:style-name="al">indien het onderwerp in de raadsvergadering op diezelfde dag aan de orde komt.</text:p>
                    </text:list-item>
                  </text:list>
                </text:list-item>
                <text:list-item text:style-override="id1-3-2-2-3-9-4">
                  <text:number>3.</text:number>
                  <text:p text:style-name="al">De voorzitter bepaalt de volgorde, waarin aangemelde onderwerpen tijdens het vragenhalfuur aan de orde worden gesteld.</text:p>
                </text:list-item>
                <text:list-item text:style-override="id1-3-2-2-3-9-5">
                  <text:number>4.</text:number>
                  <text:p text:style-name="al">De voorzitter bepaalt per onderwerp de spreektijd voor de vragensteller, voor de wethouders, voor de burgemeester en voor de overige leden van de raad. </text:p>
                </text:list-item>
                <text:list-item text:style-override="id1-3-2-2-3-9-6">
                  <text:number>5.</text:number>
                  <text:p text:style-name="al">Per onderwerp wordt aan de vragensteller het woord verleend om ee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leden van de raad het woord verlenen om, hetzij aan de vragensteller, hetzij aan het college, vragen te stellen over hetzelfde onderwerp.</text:p>
                </text:list-item>
                <text:list-item text:style-override="id1-3-2-2-3-9-9">
                  <text:number>8.</text:number>
                  <text:p text:style-name="al">Tijdens het vragenhalf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trekking oude regeling</text:p>
              <text:p text:style-name="al">Het Reglement van Orde 2016 van de gemeente Noordoostpolder wordt ingetrokken.</text:p>
            </text:section>
            <text:section text:name="artikel_id1-3-2-2-4-4" text:style-name="artikel">
              <text:p text:style-name="artikel_kop_titel"><text:span text:style-name="artikel_kop_label">Artikel</text:span> <text:span text:style-name="artikel_kop_nr">39.</text:span> Inwerkingtreding </text:p>
              <text:p text:style-name="al">Dit reglement treedt in werking op 01-05-2021</text:p>
            </text:section>
            <text:section text:name="artikel_id1-3-2-2-4-5" text:style-name="artikel">
              <text:p text:style-name="artikel_kop_titel"><text:span text:style-name="artikel_kop_label">Artikel</text:span> <text:span text:style-name="artikel_kop_nr">40</text:span> Citeertitel</text:p>
              <text:p text:style-name="al">Dit reglement wordt aangehaald als: Reglement van orde 2021 voor vergaderingen van de gemeenteraad Noordoostpolder</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04-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1. Begripsbepalingen</text:span>
        </text:p>
          <text:p text:style-name="al">In artikel 1 wordt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fractievoorzittersoverleg</text:span>
        </text:p>
          <text:p text:style-name="al">Het fractievoorzittersoverleg heeft voornamelijk een algemeen adviserende rol (aanbevelingen aan de raad inzake de organisatie en het functioneren van de raad). Diverse gemeenten hebben dit takenpakket uitgebreid met meer inhoudelijke taken. Het fractievoorzittersoverleg dient voor wat betreft de inhoudelijke aspecten van het raadswerk een ondergeschikte rol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fractievoorzittersoverleg als zodanig kan niet ook optreden als werkgeverscommissie. De werkgeverscommissie, ingesteld op basis van artikel 83 van de wet, bestaat immers enkel uit raadsleden (en dus niet, zoals het fractievoorzittersoverleg, ook de voorzitter van de raad). In Noordoostpolder is er een aparte verordening voor de werkgeverscommissie.</text:p>
          <text:p text:style-name="al"/>
          <text:p text:style-name="al">Men zou er voor kunnen kiezen de regie van enkele interne of organisatorische kwesties bij het fractievoorzittersoverleg neer te leggen. In artikel 2 is als aanvullende taak opgenomen dat het presidium aanbevelingen doet aan de raad inzake de organisatie en het functioneren van de raad en de raadscommissies. Hieronder vallen taken als: het initiëren van een aanpassing van het Reglement van orde 2021 voor vergaderingen van de gemeenteraad Noordoostpolder en het instrueren van de griffier. Hierbij kan ook de agendacommissie een rol spelen.</text:p>
          <text:p text:style-name="al"/>
          <text:p text:style-name="al">Het is van belang dat in het fractievoorzittersoverleg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fractievoorzittersoverleg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te regelen.</text:p>
          <text:p text:style-name="al"/>
          <text:p text:style-name="al">
          <text:span text:style-name="nadrukvet">Artikel 3. De agendacommissie en het vaststellen van vergaderingen</text:span>
        </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De agendacommissie stelt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text:p>
          <text:list text:style-name="id1-3-2-4-32">
            <text:list-item text:style-override="id1-3-2-4-32-1">
              <text:number>-</text:number>
              <text:p text:style-name="al">een ondertekende verklaring met de openbare betrekkingen die hij bekleedt, </text:p>
            </text:list-item>
            <text:list-item text:style-override="id1-3-2-4-32-2">
              <text:number>-</text:number>
              <text:p text:style-name="al">een uittreksel uit de basisregistratie personen met zijn woonplaats, geboorteplaats en -datum en</text:p>
            </text:list-item>
            <text:list-item text:style-override="id1-3-2-4-32-3">
              <text:number>-</text:number>
              <text:p text:style-name="al">(indien niet-Nederlander) stukken waaruit blijkt dat hij voldoet aan de vereisten van artikel 10, tweede lid, van de wet (artikel V 3 van de Kieswet). </text:p>
            </text:list-item>
          </text:list>
          <text:p text:style-name="al">Het onderzoek van de geloofsbrieven vindt doorgaans plaats voorafgaand aan de raadsvergadering en de beslissing over de toelating moet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Gekozen is voor een vaste commissie die gedurende een raadsperiode deze werkzaamheden verricht op het moment dat dat nodig is.</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cur">Zesde lid</text:span>
        </text:p>
          <text:p text:style-name="al">Lid 6 geeft invulling aan een leemte in de wet. Uit de Kieswet vloeit het geloofsbrievenonderzoek van raadsleden voort. Aangezien de wethouder (en ook het commissielid)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en voor commissieleden)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text:p>
          <text:p text:style-name="al"/>
          <text:p text:style-name="al">Na het onderzoek, bedoeld in het tweede lid, brengt de commissie advies uit aan de raad over de benoeming tot wethouder (derde lid). </text:p>
          <text:p text:style-name="al"/>
          <text:p text:style-name="al">Voor commissieleden wordt dezelfde werkwijze gehanteerd als bij raadsleden. </text:p>
          <text:p text:style-name="al"/>
          <text:p text:style-name="al">Lid 6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text:p>
          <text:p text:style-name="al"/>
          <text:p text:style-name="al">Artikel 6. Fracties</text:p>
          <text:p text:style-name="al"/>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9">
            <text:list-item text:style-override="id1-3-2-4-7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9-2">
              <text:number>-</text:number>
              <text:p text:style-name="al">personen die tussentijds van partij veranderen hun raadslidmaatschap niet verliezen;</text:p>
            </text:list-item>
            <text:list-item text:style-override="id1-3-2-4-79-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7.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bij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in het gemeentehuis, zullen de stukken doorgaans op elektronische wijze worden aangeboden. Dit gaat via een digitaal raadsinformatiesysteem of door plaatsing op de gemeenteraads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
          <text:span text:style-name="nadrukvet">Artikel 9.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text:p>
          <text:p text:style-name="al"/>
          <text:p text:style-name="al">
          <text:span text:style-name="nadrukvet">Artikel 10.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1.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2.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3.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7.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8.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9.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53">
            <text:list-item text:style-override="id1-3-2-4-153-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
          <text:list text:style-name="id1-3-2-4-154">
            <text:list-item text:style-override="id1-3-2-4-154-1">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
          <text:list text:style-name="id1-3-2-4-155">
            <text:list-item text:style-override="id1-3-2-4-155-1">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0.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21.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 Het is mogelijk om met elektronische stemsystemen te werken, maar di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7">
            <text:list-item text:style-override="id1-3-2-4-177-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7-2">
              <text:number>-</text:number>
              <text:p text:style-name="al">Een aanbeveling is geen voordracht. Het spraakgebruik heeft het vaak over voordracht, maar een persoon nomineren als wethouder staat niet gelijk aan een voordracht;</text:p>
            </text:list-item>
            <text:list-item text:style-override="id1-3-2-4-177-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2. Verslag en besluitenlijst</text:span>
        </text:p>
          <text:p text:style-name="al">Artikel 22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3.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of in geval van onverwijlde spoed de griffier, de wijze van afdoening van de ingekomen stukken vast (tweede lid). </text:p>
          <text:p text:style-name="al"/>
          <text:p text:style-name="al">
          <text:span text:style-name="nadrukvet">Artikel 24. Toepassing reglement op besloten vergaderingen </text:span>
        </text:p>
          <text:p text:style-name="al">Artikel 24 bepaalt dat de bepalingen van het Reglement van orde van de raad van de gemeente Noordoostpolder 2021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an de raad van de gemeente Noordoostpolder 2021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5. Verslag besloten vergadering</text:span>
        </text:p>
          <text:p text:style-name="al">In artikel 24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
          <text:span text:style-name="nadrukvet">Artikel 26. Opheffing geheimhouding</text:span>
        </text:p>
          <text:p text:style-name="al">In de in artikel 25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bekrachtigt.</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Artikel 27.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8.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9.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8.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0.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1.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
          <text:p text:style-name="al">In het tweede lid is een termijn gesteld van 14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1. Raadsvoorstel</text:span>
        </text:p>
          <text:p text:style-name="al">Artikel 31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3. Interpellatie</text:span>
        </text:p>
          <text:p text:style-name="al">Artikel 33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4.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5. Inlichtingen</text:span>
        </text:p>
          <text:p text:style-name="al">In artikel 35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an de raad van de gemeente Noordoostpolder 2021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documenten.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6. Vragenhalfuur</text:span>
        </text:p>
          <text:p text:style-name="al">Deze bepaling vormt een invulling van artikel 155, eerste lid, van de 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de wethouders moeten worden uitgenodigd om antwoord te kunnen geven op de vragen van de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518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8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8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 van de Gemeentewet]|[1.0:c:BWBR0005416&amp;artikel=16&amp;g=2021-01-01</meta:user-defined>
    <meta:user-defined meta:name="DCTERMS.alternative">Reglement van orde 2021 voor vergaderingen van de gemeenteraad Noordoostpolder</meta:user-defined>
    <dc:language>nl</dc:language>
    <meta:user-defined meta:name="OVERHEID.Gemeente/DC.spatial">Noordoostpolder</meta:user-defined>
    <meta:user-defined meta:name="DC.title">Besluit van de gemeenteraad van de gemeente Noordoostpolder houdende regels omtrent de vergaderingen en werkzaamheden van de gemeenteraad (Reglement van orde 2021 voor vergaderingen van de gemeenteraad Noordoostpolder)</meta:user-defined>
    <meta:user-defined meta:name="DCTERMS.W3CDTF/DCTERMS.available">2021-05-10</meta:user-defined>
    <meta:user-defined meta:name="DCTERMS.W3CDTF/OVERHEIDop.jaargang">2021</meta:user-defined>
    <meta:user-defined meta:name="OVERHEIDop.publicationIssue">145184</meta:user-defined>
    <meta:user-defined meta:name="OVERHEIDop.betreftRegeling">CVDR657503_1</meta:user-defined>
    <meta:user-defined meta:name="OVERHEIDop.GmbID/DC.identifier">gmb-2021-145184</meta:user-defined>
    <meta:user-defined meta:name="xs:date/OVERHEIDop.startdatum">2021-05-11</meta:user-defined>
    <meta:user-defined meta:name="OVERHEIDop.versieInformatie"/>
  </office:meta>
</office:document-meta>
</file>