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Zuidwolde, Oosterweg 26a: plaatsen van een corona-unit (29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518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8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8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6085.599 520995.992</meta:user-defined>
    <meta:user-defined meta:name="DC.title">Ingetrokken aanvraag: Zuidwolde, Oosterweg 26a: plaatsen van een corona-unit (29-04-2021)</meta:user-defined>
    <meta:user-defined meta:name="OVERHEID.PostcodeHuisnummer/OVERHEIDop.postcodeHuisnummer">7921GB 26</meta:user-defined>
    <meta:user-defined meta:name="OVERHEIDop.straatnaam">Oosterweg</meta:user-defined>
    <meta:user-defined meta:name="OVERHEIDop.woonplaats">Zuidwol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181</meta:user-defined>
    <meta:user-defined meta:name="OVERHEIDop.GmbID/DC.identifier">gmb-2021-145181</meta:user-defined>
    <meta:user-defined meta:name="OVERHEIDop.versieInformatie"/>
  </office:meta>
</office:document-meta>
</file>