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opleggen maatwerkvoorschriften  voor Scheperstraat 2a Oeffe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Gewijzigd besluit opleggen maatwerkvoorschriften</text:p>
            <text:p text:style-name="common-al">Locatie: Scheperstraat 2a Oeffelt</text:p>
            <text:p text:style-name="common-al">Datum verzonden: 30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451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1164 411969</meta:user-defined>
    <meta:user-defined meta:name="DC.title">Gewijzigd besluit opleggen maatwerkvoorschriften  voor Scheperstraat 2a Oeffelt</meta:user-defined>
    <meta:user-defined meta:name="OVERHEID.PostcodeHuisnummer/OVERHEIDop.postcodeHuisnummer">5441PN 2</meta:user-defined>
    <meta:user-defined meta:name="OVERHEIDop.straatnaam">Scheperstraat</meta:user-defined>
    <meta:user-defined meta:name="OVERHEIDop.woonplaats">Oeffelt</meta:user-defined>
    <meta:user-defined meta:name="DCTERMS.W3CDTF/DCTERMS.available">2021-05-11</meta:user-defined>
    <meta:user-defined meta:name="DCTERMS.W3CDTF/OVERHEIDop.jaargang">2021</meta:user-defined>
    <meta:user-defined meta:name="OVERHEIDop.publicationIssue">145179</meta:user-defined>
    <meta:user-defined meta:name="OVERHEIDop.GmbID/DC.identifier">gmb-2021-145179</meta:user-defined>
    <meta:user-defined meta:name="OVERHEIDop.versieInformatie"/>
  </office:meta>
</office:document-meta>
</file>