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bullet style:num-suffix="" text:bullet-char="​" text:level="1">
        <style:list-level-properties text:min-label-width="10mm"/>
      </text:list-level-style-bullet>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bullet style:num-suffix="" text:bullet-char="​" text:level="1">
        <style:list-level-properties text:min-label-width="10mm"/>
      </text:list-level-style-bullet>
    </text:list-style>
    <text:list-style style:name="id1-3-2-2-1-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
      <text:list-level-style-bullet style:num-suffix=""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3">
      <text:list-level-style-bullet text:bullet-char="-" text:level="1">
        <style:list-level-properties text:min-label-width="10mm"/>
      </text:list-level-style-bullet>
    </text:list-style>
    <text:list-style style:name="id1-3-2-2-1-2-3-11-3-1-3-1">
      <text:list-level-style-bullet text:bullet-char="-" text:level="1">
        <style:list-level-properties text:min-label-width="10mm"/>
      </text:list-level-style-bullet>
    </text:list-style>
    <text:list-style style:name="id1-3-2-2-1-2-3-11-3-1-3-2">
      <text:list-level-style-bullet text:bullet-char="-" text:level="1">
        <style:list-level-properties text:min-label-width="10mm"/>
      </text:list-level-style-bullet>
    </text:list-style>
    <text:list-style style:name="id1-3-2-2-1-2-3-11-3-1-3-3">
      <text:list-level-style-bullet text:bullet-char="-" text:level="1">
        <style:list-level-properties text:min-label-width="10mm"/>
      </text:list-level-style-bullet>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2-4">
      <text:list-level-style-bullet text:bullet-char="-" text:level="1">
        <style:list-level-properties text:min-label-width="10mm"/>
      </text:list-level-style-bullet>
    </text:list-style>
    <text:list-style style:name="id1-3-2-2-1-2-3-11-3-2-4-1">
      <text:list-level-style-bullet text:bullet-char="-" text:level="1">
        <style:list-level-properties text:min-label-width="10mm"/>
      </text:list-level-style-bullet>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1-3-3-4">
      <text:list-level-style-bullet text:bullet-char="-" text:level="1">
        <style:list-level-properties text:min-label-width="10mm"/>
      </text:list-level-style-bullet>
    </text:list-style>
    <text:list-style style:name="id1-3-2-2-1-2-3-11-3-3-4-1">
      <text:list-level-style-bullet text:bullet-char="-" text:level="1">
        <style:list-level-properties text:min-label-width="10mm"/>
      </text:list-level-style-bullet>
    </text:list-style>
    <text:list-style style:name="id1-3-2-2-1-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3-4-4">
      <text:list-level-style-bullet text:bullet-char="-" text:level="1">
        <style:list-level-properties text:min-label-width="10mm"/>
      </text:list-level-style-bullet>
    </text:list-style>
    <text:list-style style:name="id1-3-2-2-1-2-3-11-3-4-4-1">
      <text:list-level-style-bullet text:bullet-char="-" text:level="1">
        <style:list-level-properties text:min-label-width="10mm"/>
      </text:list-level-style-bullet>
    </text:list-style>
    <text:list-style style:name="id1-3-2-2-1-2-3-11-3-4-4-2">
      <text:list-level-style-bullet text:bullet-char="-" text:level="1">
        <style:list-level-properties text:min-label-width="10mm"/>
      </text:list-level-style-bullet>
    </text:list-style>
    <text:list-style style:name="id1-3-2-2-1-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1-3-5-4">
      <text:list-level-style-bullet text:bullet-char="-" text:level="1">
        <style:list-level-properties text:min-label-width="10mm"/>
      </text:list-level-style-bullet>
    </text:list-style>
    <text:list-style style:name="id1-3-2-2-1-2-3-11-3-5-4-1">
      <text:list-level-style-bullet text:bullet-char="-" text:level="1">
        <style:list-level-properties text:min-label-width="10mm"/>
      </text:list-level-style-bullet>
    </text:list-style>
    <text:list-style style:name="id1-3-2-2-1-2-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
      <text:list-level-style-bullet style:num-suffix="" text:bullet-char="​" text:level="1">
        <style:list-level-properties text:min-label-width="10mm"/>
      </text:list-level-style-bullet>
    </text:list-style>
    <text:list-style style:name="id1-3-2-2-1-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
      <text:list-level-style-bullet style:num-suffix="" text:bullet-char="​" text:level="1">
        <style:list-level-properties text:min-label-width="10mm"/>
      </text:list-level-style-bullet>
    </text:list-style>
    <text:list-style style:name="id1-3-2-2-1-2-3-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9">
      <text:list-level-style-bullet style:num-suffix="" text:bullet-char="​" text:level="1">
        <style:list-level-properties text:min-label-width="10mm"/>
      </text:list-level-style-bullet>
    </text:list-style>
    <text:list-style style:name="id1-3-2-2-1-2-3-2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
      <text:list-level-style-bullet style:num-suffix="" text:bullet-char="​" text:level="1">
        <style:list-level-properties text:min-label-width="10mm"/>
      </text:list-level-style-bullet>
    </text:list-style>
    <text:list-style style:name="id1-3-2-2-1-2-3-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2-3-3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5">
      <text:list-level-style-bullet style:num-suffix="" text:bullet-char="​" text:level="1">
        <style:list-level-properties text:min-label-width="10mm"/>
      </text:list-level-style-bullet>
    </text:list-style>
    <text:list-style style:name="id1-3-2-2-1-2-3-3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het gebruik en beheer van de gemeentelijke begraafplaatsen (Verordening algemene begraafplaatsen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 van 16 maart 2021;</text:p>
            <text:p text:style-name="al"/>
            <text:p text:style-name="al">overwegende dat het gewenst is om regels vast te stellen voor het gebruik en beheer van de gemeentelijke begraafplaatsen;</text:p>
            <text:p text:style-name="al"/>
            <text:p text:style-name="al">gelet op artikel 35 van de Wet op de lijkbezorging en artikel 149 van de Gemeentewet;</text:p>
            <text:p text:style-name="al"/>
            <text:p text:style-name="al">
            <text:span text:style-name="nadrukvet">B E S L U I T : </text:span>
          </text:p>
            <text:p text:style-name="al"/>
            <text:list text:style-name="id1-3-2-1-1-11">
              <text:list-item text:style-override="id1-3-2-1-1-11-1">
                <text:number>1.</text:number>
                <text:p text:style-name="al">In te trekken de Beheerverordening gemeentelijke begraafplaatsen gemeente Albrandswaard 2013 vastgesteld op 17 december 2012;</text:p>
              </text:list-item>
              <text:list-item text:style-override="id1-3-2-1-1-11-2">
                <text:number>2.</text:number>
                <text:p text:style-name="al">Vast te stellen de Verordening algemene begraafplaatsen Albrandswaard 2021.</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Begraafplaatsen:</text:span>
                </text:p>
                  <text:list text:style-name="id1-3-2-2-1-2-3-1-3">
                    <text:list-item text:style-override="id1-3-2-2-1-2-3-1-3-1">
                      <text:number>-</text:number>
                      <text:p text:style-name="al">de gemeentelijke begraafplaats Rhoon aan de Dorpsdijk; </text:p>
                    </text:list-item>
                    <text:list-item text:style-override="id1-3-2-2-1-2-3-1-3-2">
                      <text:number>-</text:number>
                      <text:p text:style-name="al">de gemeentelijke begraafplaats Poortugaal aan de Kerkstraat.</text:p>
                    </text:list-item>
                  </text:list>
                </text:list-item>
                <text:list-item text:style-override="id1-3-2-2-1-2-3-2">
                  <text:number>b.</text:number>
                  <text:p text:style-name="al">
                  <text:span text:style-name="nadrukcur">Graf: </text:span>
                </text:p>
                </text:list-item>
                <text:list-item text:style-override="id1-3-2-2-1-2-3-3">
                  <text:number/>
                  <text:p text:style-name="al">een plaats waar een lichaam of restanten daarvan, na het overlijden wordt of worden neergelegd.</text:p>
                </text:list-item>
                <text:list-item text:style-override="id1-3-2-2-1-2-3-4">
                  <text:number>c.</text:number>
                  <text:p text:style-name="al">
                  <text:span text:style-name="nadrukcur">Grafkelder:</text:span>
                </text:p>
                </text:list-item>
                <text:list-item text:style-override="id1-3-2-2-1-2-3-5">
                  <text:number/>
                  <text:p text:style-name="al">een betonnen of gemetselde constructie waarin een of meerdere lijken worden begraven of asbussen worden bijgezet; grafkelders kunnen onderdeel zijn van een bovengrondse muur of wand.</text:p>
                </text:list-item>
                <text:list-item text:style-override="id1-3-2-2-1-2-3-6">
                  <text:number>d.</text:number>
                  <text:p text:style-name="al">
                  <text:span text:style-name="nadrukcur">Asbus:</text:span>
                </text:p>
                </text:list-item>
                <text:list-item text:style-override="id1-3-2-2-1-2-3-7">
                  <text:number/>
                  <text:p text:style-name="al">een bus ter berging van as van een overledene.</text:p>
                </text:list-item>
                <text:list-item text:style-override="id1-3-2-2-1-2-3-8">
                  <text:number>e.</text:number>
                  <text:p text:style-name="al">
                  <text:span text:style-name="nadrukcur">Urn: </text:span>
                </text:p>
                </text:list-item>
                <text:list-item text:style-override="id1-3-2-2-1-2-3-9">
                  <text:number/>
                  <text:p text:style-name="al">een voorwerp ter berging van een of meer asbussen.</text:p>
                </text:list-item>
                <text:list-item text:style-override="id1-3-2-2-1-2-3-10">
                  <text:number>f.</text:number>
                  <text:p text:style-name="al">
                  <text:span text:style-name="nadrukcur">Particulier graf: </text:span>
                </text:p>
                </text:list-item>
                <text:list-item text:style-override="id1-3-2-2-1-2-3-11">
                  <text:number/>
                  <text:p text:style-name="al">particuliere graven zijn onder te verdelen in:</text:p>
                  <text:list text:style-name="id1-3-2-2-1-2-3-11-3">
                    <text:list-item text:style-override="id1-3-2-2-1-2-3-11-3-1">
                      <text:number>1.</text:number>
                      <text:p text:style-name="al">
                      <text:span text:style-name="nadrukcur">particulier(e) graf,</text:span> grafkelder daaronder begrepen, waarvoor aan een natuurlijk persoon of de gemeente Albrandswaard het uitsluitend recht is verleend tot:</text:p>
                      <text:list text:style-name="id1-3-2-2-1-2-3-11-3-1-3">
                        <text:list-item text:style-override="id1-3-2-2-1-2-3-11-3-1-3-1">
                          <text:number>-</text:number>
                          <text:p text:style-name="al">het doen begraven en begraven houden van lijken;</text:p>
                        </text:list-item>
                        <text:list-item text:style-override="id1-3-2-2-1-2-3-11-3-1-3-2">
                          <text:number>-</text:number>
                          <text:p text:style-name="al">het doen bijzetten en bijgezet houden van asbussen met of zonder urnen;</text:p>
                        </text:list-item>
                        <text:list-item text:style-override="id1-3-2-2-1-2-3-11-3-1-3-3">
                          <text:number>-</text:number>
                          <text:p text:style-name="al">het doen verstrooien van as.</text:p>
                        </text:list-item>
                      </text:list>
                    </text:list-item>
                    <text:list-item text:style-override="id1-3-2-2-1-2-3-11-3-2">
                      <text:number>2.</text:number>
                      <text:p text:style-name="al">
                      <text:span text:style-name="nadrukcur">particulier foetusgraf</text:span>
                    </text:p>
                      <text:p text:style-name="al">een plaats waarvoor aan een natuurlijk persoon of de gemeente Albrandswaard het uitsluitend recht is verleend tot:</text:p>
                      <text:list text:style-name="id1-3-2-2-1-2-3-11-3-2-4">
                        <text:list-item text:style-override="id1-3-2-2-1-2-3-11-3-2-4-1">
                          <text:number>-</text:number>
                          <text:p text:style-name="al">het doen begraven en begraven houden van lijken van foetussen.</text:p>
                        </text:list-item>
                      </text:list>
                    </text:list-item>
                    <text:list-item text:style-override="id1-3-2-2-1-2-3-11-3-3">
                      <text:number>3.</text:number>
                      <text:p text:style-name="al">
                      <text:span text:style-name="nadrukcur">particulier kindergraf:</text:span>
                    </text:p>
                      <text:p text:style-name="al">een graf, waarvoor aan een natuurlijk persoon of de gemeente Albrandswaard het uitsluitend recht is verleend tot:</text:p>
                      <text:list text:style-name="id1-3-2-2-1-2-3-11-3-3-4">
                        <text:list-item text:style-override="id1-3-2-2-1-2-3-11-3-3-4-1">
                          <text:number>-</text:number>
                          <text:p text:style-name="al">het doen begraven en begraven houden van lijken van kinderen tot 18 jaar.</text:p>
                        </text:list-item>
                      </text:list>
                    </text:list-item>
                    <text:list-item text:style-override="id1-3-2-2-1-2-3-11-3-4">
                      <text:number>4.</text:number>
                      <text:p text:style-name="al">
                      <text:span text:style-name="nadrukcur">particulier urnengraf:</text:span>
                    </text:p>
                      <text:p text:style-name="al">een graf waarvoor aan een natuurlijk persoon of de gemeente Albrandswaard het uitsluitend recht is verleend tot:</text:p>
                      <text:list text:style-name="id1-3-2-2-1-2-3-11-3-4-4">
                        <text:list-item text:style-override="id1-3-2-2-1-2-3-11-3-4-4-1">
                          <text:number>-</text:number>
                          <text:p text:style-name="al">het doen bijzetten en bijgezet houden (zowel boven als ondergronds) van asbussen met of zonder urnen;</text:p>
                        </text:list-item>
                        <text:list-item text:style-override="id1-3-2-2-1-2-3-11-3-4-4-2">
                          <text:number>-</text:number>
                          <text:p text:style-name="al">het doen verstrooien van as.</text:p>
                        </text:list-item>
                      </text:list>
                    </text:list-item>
                    <text:list-item text:style-override="id1-3-2-2-1-2-3-11-3-5">
                      <text:number>5.</text:number>
                      <text:p text:style-name="al">
                      <text:span text:style-name="nadrukcur">particuliere urnennis: </text:span>
                    </text:p>
                      <text:p text:style-name="al">een algemene ruimte in een urnenmuur bij de gemeente Albrandswaard in beheer, waarin een rechthebbende gelegenheid wordt gegeven tot:</text:p>
                      <text:list text:style-name="id1-3-2-2-1-2-3-11-3-5-4">
                        <text:list-item text:style-override="id1-3-2-2-1-2-3-11-3-5-4-1">
                          <text:number>-</text:number>
                          <text:p text:style-name="al">het doen bijzetten van een of meer asbussen met of zonder urnen.</text:p>
                        </text:list-item>
                      </text:list>
                    </text:list-item>
                  </text:list>
                </text:list-item>
                <text:list-item text:style-override="id1-3-2-2-1-2-3-12">
                  <text:number>g.</text:number>
                  <text:p text:style-name="al">
                  <text:span text:style-name="nadrukcur">Algeme(e)n(e) graf(-kelder):</text:span>
                </text:p>
                </text:list-item>
                <text:list-item text:style-override="id1-3-2-2-1-2-3-13">
                  <text:number/>
                  <text:p text:style-name="al">een graf of grafkelder bij de gemeente Albrandswaard in beheer waarin aan een ieder gelegenheid wordt geboden tot het doen begraven van lijken.</text:p>
                </text:list-item>
                <text:list-item text:style-override="id1-3-2-2-1-2-3-14">
                  <text:number>h.</text:number>
                  <text:p text:style-name="al">
                  <text:span text:style-name="nadrukcur">Grafbedekking:</text:span>
                </text:p>
                </text:list-item>
                <text:list-item text:style-override="id1-3-2-2-1-2-3-15">
                  <text:number/>
                  <text:p text:style-name="al">gedenkteken, hekwerk en kettingen, afdekplaat voor een urnnennisen grafbeplanting op een graf of gedenkplaats.</text:p>
                </text:list-item>
                <text:list-item text:style-override="id1-3-2-2-1-2-3-16">
                  <text:number>i.</text:number>
                  <text:p text:style-name="al">
                  <text:span text:style-name="nadrukcur">Beheerder:</text:span>
                </text:p>
                </text:list-item>
                <text:list-item text:style-override="id1-3-2-2-1-2-3-17">
                  <text:number/>
                  <text:p text:style-name="al">de ambtenaar die belast is met de dagelijkse leiding van de begraafplaatsen of degene die hem vervangt.</text:p>
                </text:list-item>
                <text:list-item text:style-override="id1-3-2-2-1-2-3-18">
                  <text:number>j.</text:number>
                  <text:p text:style-name="al">
                  <text:span text:style-name="nadrukcur">Rechthebbende: </text:span>
                </text:p>
                </text:list-item>
                <text:list-item text:style-override="id1-3-2-2-1-2-3-19">
                  <text:number/>
                  <text:p text:style-name="al">de natuurlijke persoon of rechtspersoon aan wie een uitsluitend recht is verleend op een particulier graf, dan wel het recht tot gebruik van een urnennis.</text:p>
                </text:list-item>
                <text:list-item text:style-override="id1-3-2-2-1-2-3-20">
                  <text:number>k.</text:number>
                  <text:p text:style-name="al">
                  <text:span text:style-name="nadrukcur">Belanghebbende:</text:span>
                </text:p>
                </text:list-item>
                <text:list-item text:style-override="id1-3-2-2-1-2-3-21">
                  <text:number/>
                  <text:p text:style-name="al">de bij een algemeen graf in de administratie geregistreerde contactpersoon of de bij een vanaf het van kracht zijn van deze verordening uitgegeven particulier graf voor onbepaalde tijd waarvan het recht op naam van de gemeente Albrandswaard is overgeschreven en een belanghebbende is geregistreerd welke dezelfde recht heeft als een rechthebbende.</text:p>
                </text:list-item>
                <text:list-item text:style-override="id1-3-2-2-1-2-3-22">
                  <text:number>l.</text:number>
                  <text:p text:style-name="al">
                  <text:span text:style-name="nadrukcur">College: </text:span>
                </text:p>
                </text:list-item>
                <text:list-item text:style-override="id1-3-2-2-1-2-3-23">
                  <text:number/>
                  <text:p text:style-name="al">het college van burgemeester en wethouders van de gemeente Albrandswaard.</text:p>
                </text:list-item>
                <text:list-item text:style-override="id1-3-2-2-1-2-3-24">
                  <text:number>m.</text:number>
                  <text:p text:style-name="al">
                  <text:span text:style-name="nadrukcur">Ruimen van graven:</text:span>
                </text:p>
                </text:list-item>
                <text:list-item text:style-override="id1-3-2-2-1-2-3-25">
                  <text:number/>
                  <text:p text:style-name="al">het opgraven en verzamelen van stoffelijke overschotten na het verlopen van de graftermijn en/of het vervallen van het uitsluitend recht op een particulier graf of het verstrijken van de termijn van een algemeen graf.</text:p>
                </text:list-item>
                <text:list-item text:style-override="id1-3-2-2-1-2-3-26">
                  <text:number>n.</text:number>
                  <text:p text:style-name="al">
                  <text:span text:style-name="nadrukcur">Opgraven</text:span>
                </text:p>
                </text:list-item>
                <text:list-item text:style-override="id1-3-2-2-1-2-3-27">
                  <text:number/>
                  <text:p text:style-name="al">het opgraven van specifieke stoffelijke overschotten op verzoek van de rechthebbende, belanghebbende of naar aanleiding van een gerechtelijk bevel.</text:p>
                </text:list-item>
                <text:list-item text:style-override="id1-3-2-2-1-2-3-28">
                  <text:number>o.</text:number>
                  <text:p text:style-name="al">
                  <text:span text:style-name="nadrukcur">Verlof tot begraven of bezorging van as:</text:span>
                </text:p>
                </text:list-item>
                <text:list-item text:style-override="id1-3-2-2-1-2-3-29">
                  <text:number/>
                  <text:p text:style-name="al">het schriftelijk verlof tot begraven of bezorging van as wordt na overlegging van een verklaring van overlijden uitgegeven door de ambtenaar van de burgerlijke stand.</text:p>
                </text:list-item>
                <text:list-item text:style-override="id1-3-2-2-1-2-3-30">
                  <text:number>p.</text:number>
                  <text:p text:style-name="al">
                  <text:span text:style-name="nadrukcur">Vervallen graf</text:span>
                </text:p>
                </text:list-item>
                <text:list-item text:style-override="id1-3-2-2-1-2-3-31">
                  <text:number/>
                  <text:p text:style-name="al">een particulier graf waarvan de gemeente Albrandswaard rechthebbende is geworden.</text:p>
                </text:list-item>
                <text:list-item text:style-override="id1-3-2-2-1-2-3-32">
                  <text:number>q.</text:number>
                  <text:p text:style-name="al">
                  <text:span text:style-name="nadrukcur">Contactbordje:</text:span>
                </text:p>
                </text:list-item>
                <text:list-item text:style-override="id1-3-2-2-1-2-3-33">
                  <text:number/>
                  <text:p text:style-name="al">een bij een graf geplaatst bordje met de vraag of de belang- of rechthebbende contact op wil opnemen met de gemeente Albrandswaard, hierna te noemen “bordje”.</text:p>
                </text:list-item>
                <text:list-item text:style-override="id1-3-2-2-1-2-3-34">
                  <text:number>r.</text:number>
                  <text:p text:style-name="al">
                  <text:span text:style-name="nadrukcur">Schudden: </text:span>
                </text:p>
                </text:list-item>
                <text:list-item text:style-override="id1-3-2-2-1-2-3-35">
                  <text:number/>
                  <text:p text:style-name="al">het verzamelen van de stoffelijke overschotten en herbegraven in hetzelfde graf.</text:p>
                </text:list-item>
                <text:list-item text:style-override="id1-3-2-2-1-2-3-36">
                  <text:number>s.</text:number>
                  <text:p text:style-name="al">
                  <text:span text:style-name="nadrukcur">Verstrooiingsplaats:</text:span>
                </text:p>
                </text:list-item>
                <text:list-item text:style-override="id1-3-2-2-1-2-3-37">
                  <text:number/>
                  <text:p text:style-name="al">een plaats waarop as mag worden verstrooid.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plaatsen</text:p>
              <text:list text:style-name="id1-3-2-2-2-2-2">
                <text:list-item text:style-override="id1-3-2-2-2-2-2">
                  <text:number>1.</text:number>
                  <text:p text:style-name="al">De begraafplaatsen zijn voor een ieder dagelijks toegankelijk gedurende door het college bij nadere regels vast te stellen tijden.</text:p>
                </text:list-item>
                <text:list-item text:style-override="id1-3-2-2-2-2-3">
                  <text:number>2.</text:number>
                  <text:p text:style-name="al">Ter handhaving van de orde en rust op de begraafplaatsen kunnen de toegangen door de beheerder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 of voor het verrichten van noodzakelijke werkzaamheden op de begraafplaats, mits met toestemming van de beheerder.</text:p>
                </text:list-item>
              </text:list>
            </text:section>
            <text:section text:name="artikel_id1-3-2-2-2-3" text:style-name="artikel">
              <text:p text:style-name="artikel_kop_titel"><text:span text:style-name="artikel_kop_label">Artikel</text:span> <text:span text:style-name="artikel_kop_nr">3</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voertuigen op de begraafplaatsen te rijden:</text:p>
                  <text:list text:style-name="id1-3-2-2-2-3-4-3">
                    <text:list-item text:style-override="id1-3-2-2-2-3-4-3-1">
                      <text:number>a.</text:number>
                      <text:p text:style-name="al">elders dan op de daartoe aangewezen paden; motorvoertuigen zijn buiten de pad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is verboden op de begraafplaatsen fietsen of bromfietsen te berijden of mee te voeren. met dien verstande dat dit verbod niet van toepassing is op het meevoeren van fietsen of bromfietsen met het doel deze in de daartoe bestemde stalling te plaatsen.</text:p>
                </text:list-item>
                <text:list-item text:style-override="id1-3-2-2-2-3-6">
                  <text:number>5.</text:number>
                  <text:p text:style-name="al">De beheerder kan ten behoeve van mindervaliden ontheffing verlenen van het verbod genoemd in het vierde lid.</text:p>
                </text:list-item>
                <text:list-item text:style-override="id1-3-2-2-2-3-7">
                  <text:number>6.</text:number>
                  <text:p text:style-name="al">Het is verboden:</text:p>
                  <text:list text:style-name="id1-3-2-2-2-3-7-3">
                    <text:list-item text:style-override="id1-3-2-2-2-3-7-3-1">
                      <text:number>a.</text:number>
                      <text:p text:style-name="al">zich op de graven te begeven;</text:p>
                    </text:list-item>
                    <text:list-item text:style-override="id1-3-2-2-2-3-7-3-2">
                      <text:number>b.</text:number>
                      <text:p text:style-name="al">de begraafplaats te verontreinigen;</text:p>
                    </text:list-item>
                    <text:list-item text:style-override="id1-3-2-2-2-3-7-3-3">
                      <text:number>c.</text:number>
                      <text:p text:style-name="al">bloemen of andere waren te koop aan te bieden of aanbiedingen te doen voor grafbedekking;</text:p>
                    </text:list-item>
                    <text:list-item text:style-override="id1-3-2-2-2-3-7-3-4">
                      <text:number>d.</text:number>
                      <text:p text:style-name="al">op enigerlei wijze reclame te maken;</text:p>
                    </text:list-item>
                    <text:list-item text:style-override="id1-3-2-2-2-3-7-3-5">
                      <text:number>e.</text:number>
                      <text:p text:style-name="al">te fotograferen dan wel video- of filmopnamen te maken anders dan voor eigen privé gebruik.</text:p>
                    </text:list-item>
                    <text:list-item text:style-override="id1-3-2-2-2-3-7-3-6">
                      <text:number>f.</text:number>
                      <text:p text:style-name="al">zich op de begraafplaatsen te bevinden met niet-aangelijnde honden.</text:p>
                    </text:list-item>
                  </text:list>
                </text:list-item>
                <text:list-item text:style-override="id1-3-2-2-2-3-8">
                  <text:number>7.</text:number>
                  <text:p text:style-name="al">De beheerder kan ontheffing verlenen van het verbod genoemd in het zesde lid sub a, d en e. </text:p>
                </text:list-item>
              </text:list>
            </text:section>
            <text:section text:name="artikel_id1-3-2-2-2-4" text:style-name="artikel">
              <text:p text:style-name="artikel_kop_titel"><text:span text:style-name="artikel_kop_label">Artikel</text:span> <text:span text:style-name="artikel_kop_nr">4</text:span> Herdenkingen en plechtigheden</text:p>
              <text:list text:style-name="id1-3-2-2-2-4-2">
                <text:list-item text:style-override="id1-3-2-2-2-4-2">
                  <text:number>1.</text:number>
                  <text:p text:style-name="al">Herdenkingsbijeenkomsten, onthullingen van gedenktekens en dergelijke plechtigheden op de begraafplaatsen kunnen slechts plaatsvinden nadat deze ten minste een maand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ingen</text:p>
              <text:p text:style-name="al">Bij het opgraven van lijken en stoffelijke overschotten en het ruimen van graven zijn geen andere personen aanwezig dan degenen die in opdracht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zo spoedig als redelijkerwijs mogelijk, doch uiterlijk twee werkdagen voorafgaande aan het tijdstip waarop de begraving, bijzetting of verstrooiing zal plaatsvinden, schriftelijk of per email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op eigen risico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list-item>
                <text:list-item text:style-override="id1-3-2-2-3-2-4">
                  <text:number>3.</text:number>
                  <text:p text:style-name="al">Iedere rechthebbende of belanghebbende moet gedogen dat tijdelijk grond wordt neergelegd op een graf wanneer dit door de beheerder noodzakelijk wordt geacht voor het uitvoeren van de werkzaamheden.</text:p>
                </text:list-item>
                <text:list-item text:style-override="id1-3-2-2-3-2-5">
                  <text:number>4.</text:number>
                  <text:p text:style-name="al">De rechthebbende die een begraving of bijzetting wil laten plaatsvinden in een particulier graf, of een opgraving van een lijk of een asbus wil laten verrichten, is verplicht op zijn kosten de voor of op het graf aanwezige grafbedekking, inclusief eventuele afdekplaten door een steenhouwer of een ander ter zake kundig persoon weg te doen nemen, indien deze naar het oordeel van de beheerder de begraving, bijzetting of opgraving zouden verhinderen of onevenredig zouden bemoeilijken.</text:p>
                </text:list-item>
              </text:list>
            </text:section>
            <text:section text:name="artikel_id1-3-2-2-3-3" text:style-name="artikel">
              <text:p text:style-name="artikel_kop_titel"><text:span text:style-name="artikel_kop_label">Artikel</text:span> <text:span text:style-name="artikel_kop_nr">7</text:span> Geluidsinstallatie en klokluiden</text:p>
              <text:list text:style-name="id1-3-2-2-3-3-2">
                <text:list-item text:style-override="id1-3-2-2-3-3-2">
                  <text:number>1.</text:number>
                  <text:p text:style-name="al">Het gebruik van de geluidsinstallatie en het luiden van de klokluid-installatie worden geregeld via de uitvaartverzorger en moet bij kennisgeving van een begrafenis of bijzetting gelijktijdig worden aangevraagd bij de beheerder.</text:p>
                </text:list-item>
                <text:list-item text:style-override="id1-3-2-2-3-3-3">
                  <text:number>2.</text:number>
                  <text:p text:style-name="al">De geluidsinstallatie en klokluid-installatie staan voor iedere plechtigheid gedurende een vooraf te bepalen tijdsduur ter beschikking van de aanvrager.</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voordat het verlof tot begraven en het registratieformulier is overlegd aan de beheerder. Indien het lijk binnen 36 uur na het overlijden met verlof van de burgemeester wordt begraven dient behalve het in de vorige zin bedoelde verlof of document ook het verlof van de burgemeester te worden overgelegd.</text:p>
                </text:list-item>
                <text:list-item text:style-override="id1-3-2-2-3-4-3">
                  <text:number>2.</text:number>
                  <text:p text:style-name="al">Indien de begraving of de bezorging van as in een particulier graf zal plaatsvinden, dient een door de rechthebbende ondertekende machtiging daartoe aan de beheerder te worden overgelegd of indien deze is overleden door diens rechtsopvolger.</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termijn met een periode van 10 jaar of op verzoek met een periode van 20 jaar of omzetting naar een uitsluitend recht voor onbepaalde tijd. De wijze van verlenging dient kenbaar te worden gemaakt door de rechthebbende of, indien deze is overleden, door de nieuwe rechthebbende volgens artikel 17. Gedurende een periode van één jaar na de datum van begraven kan deze periode van verlenging door de rechthebbende worden gewijzigd. </text:p>
                </text:list-item>
                <text:list-item text:style-override="id1-3-2-2-3-4-5">
                  <text:number>4.</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9</text:span> Bevorderen van natuurlijke ontbinding</text:p>
              <text:list text:style-name="id1-3-2-2-3-5-2">
                <text:list-item text:style-override="id1-3-2-2-3-5-2">
                  <text:number>1.</text:number>
                  <text:p text:style-name="al">Het is verboden om een lijk te begraven in een zinken of andere metalen of kunststof (binnen)kist.</text:p>
                </text:list-item>
                <text:list-item text:style-override="id1-3-2-2-3-5-3">
                  <text:number>2.</text:number>
                  <text:p text:style-name="al">Een kist of ander omhulsel wordt slechts voor begraving gebruikt indien deze is vervaardigd met toepassing van biologisch afbreekbare materialen die het doel van begraving niet belemmeren. </text:p>
                </text:list-item>
                <text:list-item text:style-override="id1-3-2-2-3-5-4">
                  <text:number>3.</text:number>
                  <text:p text:style-name="al">Het is verboden om in een kist of ander omhulsel voorwerpen of objecten bij te sluiten die niet tot de kist of het lijk behoren, anders dan kleine verteerbare grafgiften.</text:p>
                </text:list-item>
                <text:list-item text:style-override="id1-3-2-2-3-5-5">
                  <text:number>4.</text:number>
                  <text:p text:style-name="al">Het is gewenst een ICD of pacemaker te verwijderen voordat tot begraving wordt overgegaan.</text:p>
                </text:list-item>
                <text:list-item text:style-override="id1-3-2-2-3-5-6">
                  <text:number>5.</text:number>
                  <text:p text:style-name="al">Verklaringen omtrent het gebruik van de in lid 2 en 3 genoemde voorwerpen moeten worden ingediend bij de aanvraag begraven.</text:p>
                </text:list-item>
                <text:list-item text:style-override="id1-3-2-2-3-5-7">
                  <text:number>6.</text:number>
                  <text:p text:style-name="al">De beheerder kan door middel van steekproeven controleren of aan de bepalingen in dit artikel is voldaan.</text:p>
                </text:list-item>
              </text:list>
            </text:section>
            <text:section text:name="artikel_id1-3-2-2-3-6" text:style-name="artikel">
              <text:p text:style-name="artikel_kop_titel"><text:span text:style-name="artikel_kop_label">Artikel</text:span> <text:span text:style-name="artikel_kop_nr">10</text:span> Tijden van begraven en asbezorging</text:p>
              <text:list text:style-name="id1-3-2-2-3-6-2">
                <text:list-item text:style-override="id1-3-2-2-3-6-2">
                  <text:number>1.</text:number>
                  <text:p text:style-name="al">De tijden van begraven en het bezorgen van as worden bij nader te bepalen regels vastgesteld door het college.</text:p>
                </text:list-item>
                <text:list-item text:style-override="id1-3-2-2-3-6-3">
                  <text:number>2.</text:number>
                  <text:p text:style-name="al">Wanneer de burgemeester toestemming heeft gegeven om het lijk te begraven binnen 36 uur, geeft deze gelijktijdig toestemming om af te wijken van de volgens lid 1 nader vast te stellen of vastgestelde tijden indien dit noodzakelijk is of indien dit gewenst is vanuit geloofsovertuigingen. </text:p>
                </text:list-item>
                <text:list-item text:style-override="id1-3-2-2-3-6-4">
                  <text:number>3.</text:number>
                  <text:p text:style-name="al">De beheerder kan in bijzondere gevallen, anders dan lid 2, van deze tijden afwijken.</text:p>
                </text:list-item>
                <text:list-item text:style-override="id1-3-2-2-3-6-5">
                  <text:number>4.</text:number>
                  <text:p text:style-name="al">De tijd van begraven of bezorgen van as moet kenbaar worden gemaakt via het aanvraagformulier.</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particuliere graven</text:p>
              <text:list text:style-name="id1-3-2-2-4-2-2">
                <text:list-item text:style-override="id1-3-2-2-4-2-2">
                  <text:number>1.</text:number>
                  <text:p text:style-name="al">Op de begraafplaatsen kunnen worden uitgegeven: </text:p>
                  <text:list text:style-name="id1-3-2-2-4-2-2-3">
                    <text:list-item text:style-override="id1-3-2-2-4-2-2-3-1">
                      <text:number>a.</text:number>
                      <text:p text:style-name="al">particulier graf;</text:p>
                    </text:list-item>
                    <text:list-item text:style-override="id1-3-2-2-4-2-2-3-2">
                      <text:number>b.</text:number>
                      <text:p text:style-name="al">particuliere grafkelder;</text:p>
                    </text:list-item>
                    <text:list-item text:style-override="id1-3-2-2-4-2-2-3-3">
                      <text:number>c.</text:number>
                      <text:p text:style-name="al">particulier graf voor onbepaalde tijd;</text:p>
                    </text:list-item>
                    <text:list-item text:style-override="id1-3-2-2-4-2-2-3-4">
                      <text:number>d.</text:number>
                      <text:p text:style-name="al">particuliere grafkelder voor onbepaalde tijd;</text:p>
                    </text:list-item>
                    <text:list-item text:style-override="id1-3-2-2-4-2-2-3-5">
                      <text:number>e.</text:number>
                      <text:p text:style-name="al">particulier kindergraf;</text:p>
                    </text:list-item>
                    <text:list-item text:style-override="id1-3-2-2-4-2-2-3-6">
                      <text:number>f.</text:number>
                      <text:p text:style-name="al">particulier foetusgraf;</text:p>
                    </text:list-item>
                    <text:list-item text:style-override="id1-3-2-2-4-2-2-3-7">
                      <text:number>g.</text:number>
                      <text:p text:style-name="al">particulier urnengraf;</text:p>
                    </text:list-item>
                    <text:list-item text:style-override="id1-3-2-2-4-2-2-3-8">
                      <text:number>h.</text:number>
                      <text:p text:style-name="al">particuliere urnennis.</text:p>
                    </text:list-item>
                  </text:list>
                </text:list-item>
                <text:list-item text:style-override="id1-3-2-2-4-2-3">
                  <text:number>2.</text:number>
                  <text:p text:style-name="al">Het college bepaalt bij nader vast te stellen regels hoeveel lijken en hoeveel asbussen met of zonder urnen er kunnen worden bijgezet in de particuliere graven en hoeveel asverstrooiingen er op of in een particulier graf kunnen plaatshebben. Het college bepaalt tevens de afmetingen van de particuliere graven. </text:p>
                </text:list-item>
              </text:list>
            </text:section>
            <text:section text:name="artikel_id1-3-2-2-4-3" text:style-name="artikel">
              <text:p text:style-name="artikel_kop_titel"><text:span text:style-name="artikel_kop_label">Artikel</text:span> <text:span text:style-name="artikel_kop_nr">12</text:span> Indeling algemene graven</text:p>
              <text:list text:style-name="id1-3-2-2-4-3-2">
                <text:list-item text:style-override="id1-3-2-2-4-3-2">
                  <text:number> a. </text:number>
                  <text:p text:style-name="al">algemene graven;</text:p>
                </text:list-item>
                <text:list-item text:style-override="id1-3-2-2-4-3-3">
                  <text:number> b. </text:number>
                  <text:p text:style-name="al">algemene grafkelders.</text:p>
                </text:list-item>
              </text:list>
            </text:section>
            <text:section text:name="artikel_id1-3-2-2-4-4" text:style-name="artikel">
              <text:p text:style-name="artikel_kop_titel"><text:span text:style-name="artikel_kop_label">Artikel</text:span> <text:span text:style-name="artikel_kop_nr">13</text:span> Grafkelder</text:p>
              <text:list text:style-name="id1-3-2-2-4-4-2">
                <text:list-item text:style-override="id1-3-2-2-4-4-2">
                  <text:number>1.</text:number>
                  <text:p text:style-name="al">Het college kan aan de rechthebbende op een particulier graf vergunning verlenen tot het daarin voor eigen rekening doen aanbrengen van een grafkelder overeenkomstig de door het college te stellen voorwaarden.</text:p>
                </text:list-item>
                <text:list-item text:style-override="id1-3-2-2-4-4-3">
                  <text:number>2.</text:number>
                  <text:p text:style-name="al">Grafkelders mogen uitsluitend worden aangebracht door ter zake kundige personen en onder toezicht van de beheerder.</text:p>
                </text:list-item>
                <text:list-item text:style-override="id1-3-2-2-4-4-4">
                  <text:number>3.</text:number>
                  <text:p text:style-name="al">Algemene grafkelders worden door of namens de beheerder aangebracht op daartoe aangewezen locaties.</text:p>
                </text:list-item>
              </text:list>
            </text:section>
            <text:section text:name="artikel_id1-3-2-2-4-5" text:style-name="artikel">
              <text:p text:style-name="artikel_kop_titel"><text:span text:style-name="artikel_kop_label">Artikel</text:span> <text:span text:style-name="artikel_kop_nr">14</text:span> Volgorde van uitgifte</text:p>
              <text:list text:style-name="id1-3-2-2-4-5-2">
                <text:list-item text:style-override="id1-3-2-2-4-5-2">
                  <text:number>1.</text:number>
                  <text:p text:style-name="al">Particuliere graven en ruimten in een algemeen graf worden slechts voor directe begraving en in volgorde van ligging uitgegeven.</text:p>
                </text:list-item>
                <text:list-item text:style-override="id1-3-2-2-4-5-3">
                  <text:number>2.</text:number>
                  <text:p text:style-name="al">De beheerder kan een particulier graf toewijzen anders dan voor directe begraving en buiten de volgorde van uitgifte, indien dit wegens de situatie op de begraafplaatsen niet bezwaarlijk is.</text:p>
                </text:list-item>
                <text:list-item text:style-override="id1-3-2-2-4-5-4">
                  <text:number>3.</text:number>
                  <text:p text:style-name="al">Uitzondering op lid 1 is uitgifte van een naastgelegen particulier graf voor verwanten. Uitgifte van naastliggende particuliere graven voor verwanten dient gelijktijdig bij de aanvraag van een begrafenis of bijzetting (grafkelder) te worden vastgelegd. </text:p>
                </text:list-item>
                <text:list-item text:style-override="id1-3-2-2-4-5-5">
                  <text:number>4.</text:number>
                  <text:p text:style-name="al">Het college kan bij nader vast te stellen regels gedeeltes op de begraafplaats bestemmen voor het uitgeven van graven zoals genoemd in lid 3.</text:p>
                </text:list-item>
                <text:list-item text:style-override="id1-3-2-2-4-5-6">
                  <text:number>5.</text:number>
                  <text:p text:style-name="al">Reserveren van graven is niet mogelijk.</text:p>
                </text:list-item>
              </text:list>
            </text:section>
            <text:section text:name="artikel_id1-3-2-2-4-6" text:style-name="artikel">
              <text:p text:style-name="artikel_kop_titel"><text:span text:style-name="artikel_kop_label">Artikel</text:span> <text:span text:style-name="artikel_kop_nr">15</text:span> Gedeeltes specifieke doelgroepen</text:p>
              <text:p text:style-name="al">Het college kan bij nader vast te stellen regels gedeeltes op de begraafplaats bestemmen voor specifieke doelgroepen.</text:p>
            </text:section>
            <text:section text:name="artikel_id1-3-2-2-4-7" text:style-name="artikel">
              <text:p text:style-name="artikel_kop_titel"><text:span text:style-name="artikel_kop_label">Artikel</text:span> <text:span text:style-name="artikel_kop_nr">16</text:span> Recht particuliere graven</text:p>
              <text:list text:style-name="id1-3-2-2-4-7-2">
                <text:list-item text:style-override="id1-3-2-2-4-7-2">
                  <text:number>1.</text:number>
                  <text:p text:style-name="al">Het college verleent, voor zover de daartoe bestemde ruimte van de begraafplaatsen dat toelaat, op een daartoe bij hen schriftelijk in te dienen aanvraag, voor de tijd van twintig jaar of voor onbepaalde tijd recht op een particulier graf, niet zijnde een kinder- of foetusgraf. De termijn begint te lopen op de datum waarop het particuliere graf is uitgegeven. Gedurende een periode van één jaar na de datum van begraven kan deze termijn door de rechthebbende worden omgezet in een uitsluitend recht voor onbepaalde tijd.</text:p>
                </text:list-item>
                <text:list-item text:style-override="id1-3-2-2-4-7-3">
                  <text:number>2.</text:number>
                  <text:p text:style-name="al">Het college verleent, voor zover de daartoe bestemde ruimte van de begraafplaatsen dat toelaat, op een daartoe bij hen schriftelijk in te dienen aanvraag voor onbepaalde tijd het recht op een particulier graf, niet zijnde een foetus- of kindergraf.</text:p>
                </text:list-item>
                <text:list-item text:style-override="id1-3-2-2-4-7-4">
                  <text:number>3.</text:number>
                  <text:p text:style-name="al">Het college verleent, voor zover daartoe bestemde ruimte van de begraafplaats zulks toelaat, op een daartoe bij haar in te dienen aanvraag voor de tijd van vijf, tien of twintig jaar het recht op een particulier urnengraf of particuliere urnennis</text:p>
                </text:list-item>
                <text:list-item text:style-override="id1-3-2-2-4-7-5">
                  <text:number>4.</text:number>
                  <text:p text:style-name="al">Het college verleent, voor zover de daartoe bestemde ruimte van de begraafplaats zulks toelaat, op een daartoe bij hen in te dienen aanvraag het recht op een particulier kindergraf voor een tijd van 80 jaar. </text:p>
                </text:list-item>
                <text:list-item text:style-override="id1-3-2-2-4-7-6">
                  <text:number>5.</text:number>
                  <text:p text:style-name="al">Het college verleent, voor zover de daartoe bestemde ruimte van de begraafplaats dit toelaat, op een daartoe bij haar in te dienen aanvraag het recht op een particulier foetusgraf voor de tijd van 80 jaar. </text:p>
                </text:list-item>
                <text:list-item text:style-override="id1-3-2-2-4-7-7">
                  <text:number>6.</text:number>
                  <text:p text:style-name="al">Het in het eerste, tweede, vierde en vijfde lid van dit artikel bedoelde recht wordt op aanvraag van de rechthebbende verlengd telkens met een termijn van vijf, tien of twintig jaar per keer. Het uitsluitend recht van graven zoals bedoeld in artikel 1 sub f.1 (particulier(e) graf/grafkelder) kan worden omgezet in een uitsluitend recht voor onbepaalde tijd. De aanvraag voor verlenging of omzetting naar onbepaalde tijd dient vóór het verstrijken van de lopende termijn te worden ingediend maar niet eerder dan één jaar voor het verstrijken van de lopende termijn en mits de aanvraag niet strijdig is met een voorgenomen sluiting van de begraafplaats. </text:p>
                </text:list-item>
                <text:list-item text:style-override="id1-3-2-2-4-7-8">
                  <text:number>7.</text:number>
                  <text:p text:style-name="al">De rechthebbende, wiens adres bij de houder van de begraafplaats bekend is, wordt een jaar voor het verlopen van de in lid 1 bedoelde termijn per brief aan deze bepaling herinnerd en krijgt vervolgens de gelegenheid verlenging van de termijn aan te vragen. Indien zulks niet geschiedt vervalt het graf aan de gemeente Albrandswaard en kan de grafbedekking worden verwijderd en het graf worden geruimd.</text:p>
                </text:list-item>
                <text:list-item text:style-override="id1-3-2-2-4-7-9">
                  <text:number>8.</text:number>
                  <text:p text:style-name="al">De herinnering geschiedt door mededeling op het mededelingenbord op de begraafplaats als het adres van de rechthebbende niet bekend is. Bij het graf wordt een bordje geplaatst. De mededeling wordt uiterlijk een jaar voor het verlopen van de termijn kenbaar gemaakt.</text:p>
                </text:list-item>
                <text:list-item text:style-override="id1-3-2-2-4-7-10">
                  <text:number>9.</text:number>
                  <text:p text:style-name="al">Wanneer na een mededeling zoals genoemd in artikel 24 lid 2 niet binnen een periode van maximaal vijf jaar in het onderhoud van het graf wordt voorzien, vervalt het recht op het graf aan de gemeente Albrandswaard. Wanneer na deze vijf jaar het recht op het graf nog geen tien jaar is gevestigd, blijft de bekendmaking in stand totdat deze periode van 10 jaar is verstreken. Na deze periode vervalt het recht op het graf aan de gemeente Albrandswaard.</text:p>
                </text:list-item>
                <text:list-item text:style-override="id1-3-2-2-4-7-11">
                  <text:number>10.</text:number>
                  <text:p text:style-name="al">Het recht als in dit artikel bedoeld, kan slechts aan één rechthebbende worden verleend ten behoeve van zichzelf en voor de personen genoemd in artikel 18 lid 1. Verlening van het recht ten behoeve van een ander is slechts mogelijk indien daarvoor gewichtige redenen bestaan. </text:p>
                </text:list-item>
                <text:list-item text:style-override="id1-3-2-2-4-7-12">
                  <text:number>11.</text:number>
                  <text:p text:style-name="al">Een recht als in dit artikel bedoeld kan slechts aan een natuurlijk persoon worden verleend of aan een rechtspersoon, zijnde uitsluitend de gemeente Albrandswaard.</text:p>
                </text:list-item>
                <text:list-item text:style-override="id1-3-2-2-4-7-13">
                  <text:number>12.</text:number>
                  <text:p text:style-name="al">Bij overschrijving van het recht voor onbepaalde tijd op naam van de gemeente Albrandswaard, teneinde het onderhoud door de gemeente Albrandswaard te laten uitvoeren, zoals bedoeld in artikel 20 lid 2 wordt diegene die verzocht heeft het graf over te laten schrijven op naam van de gemeente Albrandswaard aangemerkt als belanghebbende van het graf. In deze gevallen heeft de in de begraafplaatsadministratie geregistreerde belanghebbende dezelfde rechten als een rechthebbende, zoals bedoeld in lid 1. Door belanghebbende veroorzaakte schade aan de grafbedekking zal worden verhaald op de belanghebbende.</text:p>
                </text:list-item>
                <text:list-item text:style-override="id1-3-2-2-4-7-14">
                  <text:number>13.</text:number>
                  <text:p text:style-name="al">Een recht zoals bedoeld in lid 2 en lid 3 wordt kosteloos verleend voor de direct nabestaande van het overleden kind of de overleden foetus, welke volgens de Basisregistratie Personen (BRP) op de datum van overlijden van het kind of foetus is geregistreerd als inwoner van de gemeente Albrandswaard.</text:p>
                </text:list-item>
              </text:list>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Het recht op een particulier graf kan op aanvraag van de rechthebbende worden overgeschreven ten name van de meerderjarige echtgenoot of levenspartner, dan wel een bloedverwant of aanverwant tot en met de derde graad van zowel de rechthebbende als een der in het graf begraven overledenen. Overschrijving op verzoek van de rechthebbende ten name van een ander dan vorengenoemde personen is slechts mogelijk, indien daarvoor gewichtige redenen bestaan.</text:p>
                </text:list-item>
                <text:list-item text:style-override="id1-3-2-2-4-8-3">
                  <text:number>2.</text:number>
                  <text:p text:style-name="al">Na het overlijden van de rechthebbende kan het recht op het particulier graf worden overgeschreven op naam van de meerderjarige echtgenoot of levenspartner dan wel een bloed- of aanverwant tot en met de derde graad van zowel de rechthebbende als een der in het graf begraven overledenen, mits de aanvraag hiertoe wordt gedaan binnen zes maanden na het overlijden van de rechthebbende Overschrijving ten name van een ander dan de in de vorige zin bedoelde personen is slechts mogelijk, indien daarvoor gewichtige redenen best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 graf te doen vervallen en daarmee ook het recht op het hebben van een grafbedekking. Uitzondering hierop is wanneer de grafrusttermijn van de in het graf begraven overledene(n) nog niet is verstreken. Het graf inclusief grafbedekking zal onaangeroerd blijven gedurende de grafrustperiode en er zal een bordje bij het graf worden geplaatst. De grafbedekking wordt slechts verwijderd bij risico voor schade.</text:p>
                </text:list-item>
                <text:list-item text:style-override="id1-3-2-2-4-8-5">
                  <text:number>4.</text:number>
                  <text:p text:style-name="al">De nabestaanden als bedoeld in lid 1 en lid 2, worden zo nodig en zover mogelijk voor het verlopen van de in lid 2 gestelde termijn aan deze bepaling herinnerd.</text:p>
                </text:list-item>
                <text:list-item text:style-override="id1-3-2-2-4-8-6">
                  <text:number>5.</text:number>
                  <text:p text:style-name="al">De in lid 1 en lid 2 genoemde overschrijving kan niet plaats vinden op naam van een natuurlijk persoon die reeds het uitsluitend recht tot begraven voor drie graven heeft. </text:p>
                </text:list-item>
              </text:list>
            </text:section>
            <text:section text:name="artikel_id1-3-2-2-4-9" text:style-name="artikel">
              <text:p text:style-name="artikel_kop_titel"><text:span text:style-name="artikel_kop_label">Artikel</text:span> <text:span text:style-name="artikel_kop_nr">18</text:span> Afstand doen van graven</text:p>
              <text:list text:style-name="id1-3-2-2-4-9-2">
                <text:list-item text:style-override="id1-3-2-2-4-9-2">
                  <text:number>1.</text:number>
                  <text:p text:style-name="al">Zonder aanspraak te kunnen maken op enige vergoeding kan de rechthebbende schriftelijk afstand doen van het recht op het particuliere graf ten behoeve van de gemeente Albrandswaard.</text:p>
                </text:list-item>
                <text:list-item text:style-override="id1-3-2-2-4-9-3">
                  <text:number>2.</text:number>
                  <text:p text:style-name="al">Van de ontvangst van zodanige verklaring doet het college schriftelijk mededeling aan de rechthebbende.</text:p>
                </text:list-item>
              </text:list>
            </text:section>
            <text:section text:name="artikel_id1-3-2-2-4-10" text:style-name="artikel">
              <text:p text:style-name="artikel_kop_titel"><text:span text:style-name="artikel_kop_label">Artikel</text:span> <text:span text:style-name="artikel_kop_nr">19</text:span> Vervallen graven</text:p>
              <text:list text:style-name="id1-3-2-2-4-10-2">
                <text:list-item text:style-override="id1-3-2-2-4-10-2">
                  <text:number>1.</text:number>
                  <text:p text:style-name="al">Indien het grafrecht aan de gemeente Albrandswaard is vervallen kan het college het vervallen particuliere graf op naam stellen van degene die daarom verzoekt.</text:p>
                </text:list-item>
                <text:list-item text:style-override="id1-3-2-2-4-10-3">
                  <text:number>2.</text:number>
                  <text:p text:style-name="al">Indien toepassing wordt gegeven aan het in lid 1 bepaalde worden de grafrechten verleend voor een periode van 10 jaar, waarna de termijn volgens artikel 16 lid 6 telkens kan worden verlengd.</text:p>
                </text:list-item>
              </text:list>
            </text:section>
            <text:p text:style-name="hoofdstuk_bottom"/>
          </text:section>
          <text:section text:name="hoofdstuk_id1-3-2-2-5" text:style-name="hoofdstuk">
            <text:p text:style-name="hoofdstuk_kop"><text:span text:style-name="label">Hoofdstuk</text:span> <text:span text:style-name="nr">5</text:span> Gedenktekens</text:p>
            <text:section text:name="artikel_id1-3-2-2-5-2" text:style-name="artikel">
              <text:p text:style-name="artikel_kop_titel"><text:span text:style-name="artikel_kop_label">Artikel</text:span> <text:span text:style-name="artikel_kop_nr">20</text:span> Vergunning gedenktekens</text:p>
              <text:list text:style-name="id1-3-2-2-5-2-2">
                <text:list-item text:style-override="id1-3-2-2-5-2-2">
                  <text:number>1.</text:number>
                  <text:p text:style-name="al">Voor het plaatsen van een gedenkteken is een schriftelijke vergunning nodig van het college.</text:p>
                </text:list-item>
                <text:list-item text:style-override="id1-3-2-2-5-2-3">
                  <text:number>2.</text:number>
                  <text:p text:style-name="al">Omtrent de wijze van aanvragen van de vergunning, de aard en de afmetingen van het gedenkteken en de wijze van aanbrengen kan het college nadere regels vaststellen. </text:p>
                </text:list-item>
                <text:list-item text:style-override="id1-3-2-2-5-2-4">
                  <text:number>3.</text:number>
                  <text:p text:style-name="al">De beslissing op de aanvraag wordt door het college schriftelijk medegedeeld.</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door haar vastgestelde nadere regels, genoemd in het tweede lid;</text:p>
                    </text:list-item>
                    <text:list-item text:style-override="id1-3-2-2-5-2-5-3-2">
                      <text:number>b.</text:number>
                      <text:p text:style-name="al">het gedenkteken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het gedenkteken ondeugdelijk is.</text:p>
                    </text:list-item>
                  </text:list>
                </text:list-item>
                <text:list-item text:style-override="id1-3-2-2-5-2-6">
                  <text:number>5.</text:number>
                  <text:p text:style-name="al">De vergunning vervalt indien binnen 12 maanden na de datum van afgifte geen gebruik van de vergunning is gemaakt.</text:p>
                </text:list-item>
              </text:list>
            </text:section>
            <text:section text:name="artikel_id1-3-2-2-5-3" text:style-name="artikel">
              <text:p text:style-name="artikel_kop_titel"><text:span text:style-name="artikel_kop_label">Artikel</text:span> <text:span text:style-name="artikel_kop_nr">21</text:span> Onderhoud door de gemeente</text:p>
              <text:list text:style-name="id1-3-2-2-5-3-2">
                <text:list-item text:style-override="id1-3-2-2-5-3-2">
                  <text:number>1.</text:number>
                  <text:p text:style-name="al">Het college voorziet in het algemeen onderhoud van de begraafplaats. En, zo mogelijk, in het rechtzetten van gedenktekens als gevolg van verzakking van de ondergrond, mits deze niet eerder geplaatst zijn dan een jaar nadat de laatste overledene in het graf begraven is.</text:p>
                </text:list-item>
                <text:list-item text:style-override="id1-3-2-2-5-3-3">
                  <text:number>2.</text:number>
                  <text:p text:style-name="al">Het college kan voorzien in het onderhoud van de graven bedoeld in artikel 16 lid 12. Ook kan worden voorzien in het onderhoud van de graven, uitgegeven voor bepaalde tijd, welke zijn omgezet voor het verstrijken van de lopende termijn naar een uitsluitend recht voor onbepaalde tijd, zoals bedoeld in artikel 16 lid 6 of van graven waarvan na begraving of bijzetting de termijn binnen 10 jaar afloopt en op verzoek is omgezet naar onbepaalde tijd. Dit onderhoud geschiedt slechts op verzoek van de rechthebbende en onder gelijktijdige overschrijving van het uitsluitend recht op naam van de gemeente Albrandswaard. </text:p>
                </text:list-item>
                <text:list-item text:style-override="id1-3-2-2-5-3-4">
                  <text:number>3.</text:number>
                  <text:p text:style-name="al">Het college kan nadere regels vaststellen met betrekking tot het onderhoud dat zij aan de in het tweede lid bedoelde graven verrichten.</text:p>
                </text:list-item>
                <text:list-item text:style-override="id1-3-2-2-5-3-5">
                  <text:number>4.</text:number>
                  <text:p text:style-name="al">Het college kan nadere regels vaststellen met betrekking tot het onderhoud dat zij aan de vervallen graven verricht.</text:p>
                </text:list-item>
                <text:list-item text:style-override="id1-3-2-2-5-3-6">
                  <text:number>5.</text:number>
                  <text:p text:style-name="al">Het college voorziet in het onderhoud van de beplanting die door of namens de beheerder is geplaatst. </text:p>
                </text:list-item>
              </text:list>
            </text:section>
            <text:section text:name="artikel_id1-3-2-2-5-4" text:style-name="artikel">
              <text:p text:style-name="artikel_kop_titel"><text:span text:style-name="artikel_kop_label">Artikel</text:span> <text:span text:style-name="artikel_kop_nr">22</text:span> Aanbrengen grafbeplanting en voorwerpen</text:p>
              <text:list text:style-name="id1-3-2-2-5-4-2">
                <text:list-item text:style-override="id1-3-2-2-5-4-2">
                  <text:number>1.</text:number>
                  <text:p text:style-name="al">Voor het aanbrengen van grafbeplanting en voorwerpen op graven kan het college nadere regels vaststellen.</text:p>
                </text:list-item>
                <text:list-item text:style-override="id1-3-2-2-5-4-3">
                  <text:number>2.</text:number>
                  <text:p text:style-name="al">Het college kan ontheffing verlenen van de door haar vastgestelde nadere regels.</text:p>
                </text:list-item>
              </text:list>
            </text:section>
            <text:section text:name="artikel_id1-3-2-2-5-5" text:style-name="artikel">
              <text:p text:style-name="artikel_kop_titel"><text:span text:style-name="artikel_kop_label">Artikel</text:span> <text:span text:style-name="artikel_kop_nr">23</text:span> Verwijdering grafbedekking bij einde grafrecht</text:p>
              <text:list text:style-name="id1-3-2-2-5-5-2">
                <text:list-item text:style-override="id1-3-2-2-5-5-2">
                  <text:number>1.</text:number>
                  <text:p text:style-name="al">Het grafrecht, en daarmee ook het recht op het hebben van een grafbedekking vervalt aan de gemeente Albrandswaard indien: </text:p>
                  <text:list text:style-name="id1-3-2-2-5-5-2-3">
                    <text:list-item text:style-override="id1-3-2-2-5-5-2-3-1">
                      <text:number>a.</text:number>
                      <text:p text:style-name="al">volgens artikel 16 lid 7 de termijn van uitgifte is verlopen en de termijn niet is verlengd; of</text:p>
                    </text:list-item>
                    <text:list-item text:style-override="id1-3-2-2-5-5-2-3-2">
                      <text:number>b.</text:number>
                      <text:p text:style-name="al">er volgens artikel 17 lid 3 zes maanden na overlijden van de rechthebbende nog geen nieuwe rechthebbende is aangewezen én de termijn waarvoor het grafrecht is verleend nog loopt. De grafbedekking blijft gedurende deze termijn onaangeroerd. Er wordt een bordje bij het graf geplaatst om alsnog een rechthebbende te kunnen registreren. </text:p>
                    </text:list-item>
                    <text:list-item text:style-override="id1-3-2-2-5-5-2-3-3">
                      <text:number>c.</text:number>
                      <text:p text:style-name="al">de rechthebbende afstand heeft gedaan volgens artikel 18 lid 1.</text:p>
                    </text:list-item>
                  </text:list>
                </text:list-item>
                <text:list-item text:style-override="id1-3-2-2-5-5-3">
                  <text:number>2.</text:number>
                  <text:p text:style-name="al">Het college kan na het vervallen van het grafrecht het gedenkteken en eventueel aanwezige voorwerpen doen verwijderen.</text:p>
                </text:list-item>
                <text:list-item text:style-override="id1-3-2-2-5-5-4">
                  <text:number>3.</text:number>
                  <text:p text:style-name="al">Het verwijderde gedenkteken en eventueel aanwezige voorwerpen blijven gedurende twaalf weken ter beschikking van de rechthebbende en vervallen aan de gemeente zonder deze tot enige vergoeding verplicht is, als het verwijderde binnen deze tijd niet is afgehaald.</text:p>
                </text:list-item>
                <text:list-item text:style-override="id1-3-2-2-5-5-5">
                  <text:number>4.</text:number>
                  <text:p text:style-name="al">De verwijderde grafbeplanting wordt direct vernietigd, zonder dat aanspraak kan worden gemaakt op een schadevergoeding.</text:p>
                </text:list-item>
                <text:list-item text:style-override="id1-3-2-2-5-5-6">
                  <text:number>5.</text:number>
                  <text:p text:style-name="al">de rechthebbende wordt over de inhoud van lid 2, lid 3, en lid 4 van dit artikel op de hoogte gesteld middels de kennisgeving als bedoeld in artikel 18 lid 2.</text:p>
                </text:list-item>
                <text:list-item text:style-override="id1-3-2-2-5-5-7">
                  <text:number>6.</text:number>
                  <text:p text:style-name="al">Uitzondering op het bepaalde in lid 1 sub b is wanneer de oorspronkelijke termijn van het grafrecht nog loopt. De grafbedekking blijft gedurende de oorspronkelijke termijn onaangeroerd. Er wordt een bordje bij het graf geplaatst om alsnog een rechthebbende te kunnen registreren. </text:p>
                </text:list-item>
              </text:list>
            </text:section>
            <text:section text:name="artikel_id1-3-2-2-5-6" text:style-name="artikel">
              <text:p text:style-name="artikel_kop_titel"><text:span text:style-name="artikel_kop_label">Artikel</text:span> <text:span text:style-name="artikel_kop_nr">24</text:span> Verwijdering grafbedekking na verlopen termijn algemene graven</text:p>
              <text:list text:style-name="id1-3-2-2-5-6-2">
                <text:list-item text:style-override="id1-3-2-2-5-6-2">
                  <text:number>1.</text:number>
                  <text:p text:style-name="al">Na het verlopen van de graftermijn van een algemeen graf, vervalt ook het recht op het hebben van een gedenkteken. </text:p>
                </text:list-item>
                <text:list-item text:style-override="id1-3-2-2-5-6-3">
                  <text:number>2.</text:number>
                  <text:p text:style-name="al">Het college kan na het verlopen van de graftermijn het gedenkteken en eventueel aanwezige voorwerpen doen verwijderen.</text:p>
                </text:list-item>
                <text:list-item text:style-override="id1-3-2-2-5-6-4">
                  <text:number>3.</text:number>
                  <text:p text:style-name="al">Het verwijderde gedenkteken en eventueel aanwezige voorwerpen blijven gedurende twaalf weken ter beschikking van de belanghebbende en vervallen aan de gemeente zonder dat deze tot enige vergoeding verplicht is, als het verwijderde binnen deze tijd niet is afgehaald. </text:p>
                </text:list-item>
              </text:list>
            </text:section>
            <text:section text:name="artikel_id1-3-2-2-5-7" text:style-name="artikel">
              <text:p text:style-name="artikel_kop_titel"><text:span text:style-name="artikel_kop_label">Artikel</text:span> <text:span text:style-name="artikel_kop_nr">25</text:span> Verwijdering grafbedekking in andere situaties</text:p>
              <text:list text:style-name="id1-3-2-2-5-7-2">
                <text:list-item text:style-override="id1-3-2-2-5-7-2">
                  <text:number>1.</text:number>
                  <text:p text:style-name="al">Indien de rechthebbende of belanghebbende nalaat de grafbedekking behoorlijk te onderhouden of te herstellen, kan het college de hiervoor in aanmerking komende voorwerpen of zo nodig de gehele grafbedekking doen verwijderen. Het verwijderde blijft gedurende twaalf weken ter beschikking van de rechthebbende of de belanghebbende en vervalt daarna aan de gemeente Albrandswaard, zonder dat deze tot enige vergoeding verplicht is.</text:p>
                </text:list-item>
                <text:list-item text:style-override="id1-3-2-2-5-7-3">
                  <text:number>2.</text:number>
                  <text:p text:style-name="al">De verwijdering vindt niet eerder plaats dan nadat de rechthebbende/belanghebbende per brief is geïnformeerd over de toestand van de grafbedekking en is verzocht deze te herstellen. De oproeping geschiedt door mededeling op het mededelingenbord op de begraafplaats als het adres van de rechthebbende niet bekend is. Bij het graf wordt een bordje geplaatst.</text:p>
                </text:list-item>
                <text:list-item text:style-override="id1-3-2-2-5-7-4">
                  <text:number>3.</text:number>
                  <text:p text:style-name="al">Het verwijderde gedenkteken en eventueel aanwezige voorwerpen blijven gedurende twaalf weken ter beschikking van de rechthebbende/belanghebbende en vervallen aan de gemeente Albrandswaard zonder dat deze tot enige vergoeding verplicht is, als het verwijderde binnen deze tijd niet wordt afgehaald. </text:p>
                </text:list-item>
                <text:list-item text:style-override="id1-3-2-2-5-7-5">
                  <text:number>4.</text:number>
                  <text:p text:style-name="al">Het college is bevoegd een grafbedekking voor rekening en risico van het college tijdelijk weg te nemen, indien dit voor het beheer van de begraafplaats noodzakelijk is. De rechthebbende of belanghebbende wordt hiervan zo mogelijk van tevoren op de hoogte gesteld.</text:p>
                </text:list-item>
                <text:list-item text:style-override="id1-3-2-2-5-7-6">
                  <text:number>5.</text:number>
                  <text:p text:style-name="al">Indien binnen twee maanden na de dag van aanschrijving zoals bedoeld in lid 3, geen herstel of vernieuwing heeft plaatsgevonden, is het college bevoegd tot het verwijderen en vernietiging van de grafbedekking over te gaan. Hierbij geldt dat zij voor deze handeling niet aansprakelijk kan worden gesteld, onverlet het recht van het college tot herstel of vernieuwing op kosten van de rechthebbende over te gaan.</text:p>
                </text:list-item>
                <text:list-item text:style-override="id1-3-2-2-5-7-7">
                  <text:number>6.</text:number>
                  <text:p text:style-name="al">Rechthebbenden en belanghebbenden zijn verplicht om indien een andere persoon eigenaar van het gedenkteken wordt, terstond diens naam, het adres, telefoonnummer en e-mailadres aan het college door te geven.</text:p>
                </text:list-item>
                <text:list-item text:style-override="id1-3-2-2-5-7-8">
                  <text:number>7.</text:number>
                  <text:p text:style-name="al">Niet-blijvende beplantingen (seizoensgebonden beplantingen) op een graf die in een verwaarloosde staat verkeren kunnen door de beheerder zonder voorafgaande kennisgeving worden verwijderd. Dit geldt tevens voor losse bloemen, planten, kransen en dergelijke die zijn verwelkt. In beide gevallen kan geen aanspraak worden gemaakt op een schadevergoeding.</text:p>
                </text:list-item>
                <text:list-item text:style-override="id1-3-2-2-5-7-9">
                  <text:number>8.</text:number>
                  <text:p text:style-name="al">Linten, siervazen en dergelijke voorwerpen worden gedurende een maand ter beschikking gehouden van de rechthebbende/belanghebbende, indien deze daartoe tevoren een schriftelijke of mondelinge aanvraag heeft ingediend bij de beheerder.</text:p>
                </text:list-item>
              </text:list>
            </text:section>
            <text:section text:name="artikel_id1-3-2-2-5-8" text:style-name="artikel">
              <text:p text:style-name="artikel_kop_titel"><text:span text:style-name="artikel_kop_label">Artikel</text:span> <text:span text:style-name="artikel_kop_nr">26</text:span> Verplichtingen en risico’s</text:p>
              <text:list text:style-name="id1-3-2-2-5-8-2">
                <text:list-item text:style-override="id1-3-2-2-5-8-2">
                  <text:number>1.</text:number>
                  <text:p text:style-name="al">Het (doen) plaatsen, aanbrengen, herstellen, vernieuwen of verwijderen van de grafbedekking geschiedt door of namens de rechthebbende of belanghebbende en voor rekening van en voor risico van de rechthebbende, de belanghebbende of de eigenaar. Schade als gevolg van brand, vorst, storm, wateroverlast, bliksem, ontploffing, molest, vandalisme en andere van buiten komende oorzaken, of ontstaan door het weghalen en terugplaatsen van een grafbedekking ten behoeve van een bijzetting, en eventuele gevolgschade voor derden, is voor rekening van de rechthebbende, de belanghebbende of de eigenaar.</text:p>
                </text:list-item>
                <text:list-item text:style-override="id1-3-2-2-5-8-3">
                  <text:number>2.</text:number>
                  <text:p text:style-name="al">De rechthebbende of de belanghebbende is verplicht de grafbedekking behoorlijk te onderhouden of te herstellen. Onder dit onderhoud wordt begrepen het herstellen of vernieuwen, het verven van opschriften, en het bijkleuren of schilderen van stenen en hekwerken en ornamenten, alsmede het regelmatig snoeien van winterharde gewassen en het verwijderen van dode beplanting.</text:p>
                </text:list-item>
                <text:list-item text:style-override="id1-3-2-2-5-8-4">
                  <text:number>3.</text:number>
                  <text:p text:style-name="al">Indien door een ondeugdelijk geworden constructie een situatie is ontstaan die gevaar oplevert voor het omvallen of inzakken van een gedenkteken of kelder, kan de beheerder direct maatregelen treffen op kosten van de rechthebbende of belanghebbende.</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7</text:span> Ruiming, bezorging van overblijfselen en as</text:p>
              <text:list text:style-name="id1-3-2-2-6-2-2">
                <text:list-item text:style-override="id1-3-2-2-6-2-2">
                  <text:number>1.</text:number>
                  <text:p text:style-name="al">Het voornemen van het college om een algemeen graf te ruimen wordt gedurende ten minste twaalf maanden voorafgaande aan de datum waarop het graf geruimd zal worden bekend gemaakt.</text:p>
                </text:list-item>
                <text:list-item text:style-override="id1-3-2-2-6-2-3">
                  <text:number>2.</text:number>
                  <text:p text:style-name="al">De bij de ruiming van het graf nog aanwezige overblijfselen van lijken worden begraven en de as wordt verstrooid op een van de daartoe bestemde gedeelten van de begraafplaatsen.</text:p>
                </text:list-item>
                <text:list-item text:style-override="id1-3-2-2-6-2-4">
                  <text:number>3.</text:number>
                  <text:p text:style-name="al">Algemene graven kunnen na een termijn van 15 jaar na de laatste bijzetting geruimd worden.</text:p>
                </text:list-item>
                <text:list-item text:style-override="id1-3-2-2-6-2-5">
                  <text:number>4.</text:number>
                  <text:p text:style-name="al">Nabestaanden van een overledene die begraven is in een algemeen graf kunnen voor afloop van het gebruiksrecht bij de beheerder een aanvraag indienen om bij ruiming de overblijfselen, indien mogelijk, bijeen te doen brengen voor crematie of voor herbegraving elders. Herbegraven op de gemeentelijke begraafplaatsen kan uitsluitend plaatsvinden in een particulier graf. </text:p>
                </text:list-item>
                <text:list-item text:style-override="id1-3-2-2-6-2-6">
                  <text:number>5.</text:number>
                  <text:p text:style-name="al">Particuliere graven kunnen worden geruimd na het vervallen van het uitsluitend recht op het graf.</text:p>
                </text:list-item>
                <text:list-item text:style-override="id1-3-2-2-6-2-7">
                  <text:number>6.</text:number>
                  <text:p text:style-name="al">Uitzondering op het bepaalde in lid 5 is wanneer de termijn waarvoor het grafrecht is verleend nog niet is verstreken.</text:p>
                </text:list-item>
                <text:list-item text:style-override="id1-3-2-2-6-2-8">
                  <text:number>7.</text:number>
                  <text:p text:style-name="al">De rechthebbende op een particulier graf kan bij de beheerder voor afloop van de (verlengde) termijn van uitgifte van het graf een aanvraag indienen om de overblijfselen van lijken te doen opgraven voor herbegraving of voor crematie elders. De rechthebbende op een urnengraf of urnennis kan bij de beheerder een aanvraag indienen de asbus ter beschikking te houden om elders bij te zetten of om de as te doen verstrooien.</text:p>
                </text:list-item>
              </text:list>
            </text:section>
            <text:section text:name="artikel_id1-3-2-2-6-3" text:style-name="artikel">
              <text:p text:style-name="artikel_kop_titel"><text:span text:style-name="artikel_kop_label">Artikel</text:span> <text:span text:style-name="artikel_kop_nr">28</text:span> Schudden van particuliere graven</text:p>
              <text:list text:style-name="id1-3-2-2-6-3-2">
                <text:list-item text:style-override="id1-3-2-2-6-3-2">
                  <text:number>1.</text:number>
                  <text:p text:style-name="al">De rechthebbende van een particulier graf kan bij de beheerder een aanvraag indienen om de overblijfselen te doen verzamelen om deze weder in dezelfde grafruimte te doen plaatsen (schudden). Dit is alleen mogelijk wanneer de wettelijke grafrusttermijn van 10 jaar is verstreken én is afhankelijk van de lokale situatie. Na het schudden is er weer ruimte om één of twee overleden te begraven. Schudden van een kindergraf, een foetusgraf of een grafkelder is niet mogelijk. </text:p>
                </text:list-item>
                <text:list-item text:style-override="id1-3-2-2-6-3-3">
                  <text:number>2.</text:number>
                  <text:p text:style-name="al">Schudden van graven is niet mogelijk in daartoe aangewezen vakken. Deze vakken worden gespecificeerd in het “Uitvoeringsbesluit graven asbezorging en diverse”.</text:p>
                </text:list-item>
              </text:list>
            </text:section>
            <text:p text:style-name="hoofdstuk_bottom"/>
          </text:section>
          <text:section text:name="hoofdstuk_id1-3-2-2-7" text:style-name="hoofdstuk">
            <text:p text:style-name="hoofdstuk_kop"><text:span text:style-name="label">Hoofdstuk</text:span> <text:span text:style-name="nr">7</text:span> In standhouden historische graven en opvallende grafbedekking</text:p>
            <text:section text:name="artikel_id1-3-2-2-7-2" text:style-name="artikel">
              <text:p text:style-name="artikel_kop_titel"><text:span text:style-name="artikel_kop_label">Artikel</text:span> <text:span text:style-name="artikel_kop_nr">29</text:span> Lijst </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college of er graven zijn die in aanmerking komen om op de lijst te worden bijgeschreven.</text:p>
                </text:list-item>
                <text:list-item text:style-override="id1-3-2-2-7-2-4">
                  <text:number>3.</text:number>
                  <text:p text:style-name="al">Het college beslist over het ruimen van graven en het verwijderen van grafbedekking die op de in het eerste lid bedoelde lijst staan.</text:p>
                </text:list-item>
              </text:list>
            </text:section>
            <text:p text:style-name="hoofdstuk_bottom"/>
          </text:section>
          <text:section text:name="hoofdstuk_id1-3-2-2-8" text:style-name="hoofdstuk">
            <text:p text:style-name="hoofdstuk_kop"><text:span text:style-name="label"/> <text:span text:style-name="nr"/> Hoofstuk 8 Inrichting register</text:p>
            <text:section text:name="artikel_id1-3-2-2-8-2" text:style-name="artikel">
              <text:p text:style-name="artikel_kop_titel"><text:span text:style-name="artikel_kop_label">Artikel</text:span> <text:span text:style-name="artikel_kop_nr">30</text:span> Register</text:p>
              <text:list text:style-name="id1-3-2-2-8-2-2">
                <text:list-item text:style-override="id1-3-2-2-8-2-2">
                  <text:number>1.</text:number>
                  <text:p text:style-name="al">Het college stellen een register in van de begraven lijken en de bezorgde as.</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Klachten</text:p>
            <text:section text:name="artikel_id1-3-2-2-9-2" text:style-name="artikel">
              <text:p text:style-name="artikel_kop_titel"><text:span text:style-name="artikel_kop_label">Artikel</text:span> <text:span text:style-name="artikel_kop_nr">31</text:span> Indiening, behandeling en beslissing</text:p>
              <text:list text:style-name="id1-3-2-2-9-2-2">
                <text:list-item text:style-override="id1-3-2-2-9-2-2">
                  <text:number>1.</text:number>
                  <text:p text:style-name="al">Ingezetenen en natuurlijke en rechtspersonen die een belang hebben op de algemene begraafplaats Poortugaal of de algemene begraafplaats Rhoon kunnen omtrent feitelijke handelingen of het nalaten van feitelijke handelingen betreffende de begraafplaats bij het college een schriftelijke klacht indienen.</text:p>
                </text:list-item>
                <text:list-item text:style-override="id1-3-2-2-9-2-3">
                  <text:number>2.</text:number>
                  <text:p text:style-name="al">Het college beslist binnen acht weken na ontvangst van de klacht. Het college kan deze termijn met ten hoogste vier weken verleng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2</text:span> Overgangsbepalingen</text:p>
              <text:list text:style-name="id1-3-2-2-10-2-2">
                <text:list-item text:style-override="id1-3-2-2-10-2-2">
                  <text:number>1.</text:number>
                  <text:p text:style-name="al">Besluiten van het college die genomen zijn krachtens de Beheerverordening gemeentelijke begraafplaatsen gemeente Albrandswaard 2013 gelden als besluiten genomen krachtens deze verordening.</text:p>
                </text:list-item>
                <text:list-item text:style-override="id1-3-2-2-10-2-3">
                  <text:number>2.</text:number>
                  <text:p text:style-name="al">Indien voor het tijdstip van inwerkingtreding van deze verordening een aanvraagvergunning op grond van de Beheerverordening gemeentelijke begraafplaatsen gemeente Albrandswaard 2013 is ingediend en voor het tijdstip van inwerkingtreding van deze verordening niet op de aanvraag is beslist, wordt daarop deze verordening toegepast.</text:p>
                </text:list-item>
                <text:list-item text:style-override="id1-3-2-2-10-2-4">
                  <text:number>3.</text:number>
                  <text:p text:style-name="al">De voor onbepaalde tijd uitgegeven graven worden geacht te zijn verleend volgens de bepalingen van deze verordening. Het recht om in deze grafruimte te doen begraven tot aan het tijdstip dat de begraafplaats of het gedeelte van de begraafplaats waar deze graven gelegen zijn gesloten wordt verklaard, blijft gehandhaafd. Het recht om in de grafruimte te doen begraven kan wel vervallen indien het beschrevene in artikel 16 lid 3 of artikel 17 lid 1 zich voordoet.</text:p>
                </text:list-item>
                <text:list-item text:style-override="id1-3-2-2-10-2-5">
                  <text:number>4.</text:number>
                  <text:p text:style-name="al">De voor bepaalde tijd uitgegeven graven worden geacht te zijn verleend volgens de bepalingen van deze verordening.</text:p>
                </text:list-item>
                <text:list-item text:style-override="id1-3-2-2-10-2-6">
                  <text:number>5.</text:number>
                  <text:p text:style-name="al">In uitzondering op lid 3 en 4 geldt artikel 24 lid 2 van deze verordening niet voor de graven die zijn uitgegeven voor het inwerkingtreden van deze verordening. Voor deze graven gelden de regels met betrekking tot het onderhoud zoals beschreven in de geldende verordening uit de tijd van de verlening van het uitsluitend recht tot begraven of bijzetten van as voor het betreffende graf.</text:p>
                </text:list-item>
              </text:list>
            </text:section>
            <text:section text:name="artikel_id1-3-2-2-10-3" text:style-name="artikel">
              <text:p text:style-name="artikel_kop_titel"><text:span text:style-name="artikel_kop_label">Artikel</text:span> <text:span text:style-name="artikel_kop_nr">33</text:span> Strafbepaling</text:p>
              <text:p text:style-name="al">Overtreding van artikel 2 lid 3 en artikel 3 wordt gestraft met een geldboete van de eerste categorie en kan bovendien worden gestraft met openbaarmaking van de rechtelijke uitspraak.</text:p>
            </text:section>
            <text:section text:name="artikel_id1-3-2-2-10-4" text:style-name="artikel">
              <text:p text:style-name="artikel_kop_titel"><text:span text:style-name="artikel_kop_label">Artikel</text:span> <text:span text:style-name="artikel_kop_nr">34</text:span> Onvoorzien</text:p>
              <text:list text:style-name="id1-3-2-2-10-4-2">
                <text:list-item text:style-override="id1-3-2-2-10-4-2">
                  <text:number>1.</text:number>
                  <text:p text:style-name="al">In gevallen waarin deze verordening niet voorziet, beslist het college.</text:p>
                </text:list-item>
                <text:list-item text:style-override="id1-3-2-2-10-4-3">
                  <text:number>2.</text:number>
                  <text:p text:style-name="al">In uitzonderlijke gevallen, waarin de uitvoering van de regels in de verordening tot onbillijke situaties leidt, beslist het college.</text:p>
                </text:list-item>
              </text:list>
            </text:section>
            <text:section text:name="artikel_id1-3-2-2-10-5" text:style-name="artikel">
              <text:p text:style-name="artikel_kop_titel"><text:span text:style-name="artikel_kop_label">Artikel</text:span> <text:span text:style-name="artikel_kop_nr">35</text:span> Inwerkingtreding</text:p>
              <text:p text:style-name="al">Deze verordening treedt in werking op de eerste dag na de datum van bekendmaking. Op deze datum vervalt de Beheerverordening gemeentelijke begraafplaatsen Albrandswaard 2013.</text:p>
            </text:section>
            <text:section text:name="artikel_id1-3-2-2-10-6" text:style-name="artikel">
              <text:p text:style-name="artikel_kop_titel"><text:span text:style-name="artikel_kop_label">Artikel</text:span> <text:span text:style-name="artikel_kop_nr">36</text:span> Citeertitel</text:p>
              <text:p text:style-name="al">Deze verordening wordt aangehaald als: Verordening algemene begraafplaatsen Albrandswaard 2021.</text:p>
            </text:section>
            <text:p text:style-name="hoofdstuk_bottom"/>
          </text:section>
        </text:section>
        <text:section text:name="regeling-sluiting_id1-3-2-3" text:style-name="regeling-sluiting">
          <text:section text:name="ondertekening_id1-3-2-3-1">
            <text:p><text:span text:style-name="functie">Aldus vastgesteld door de raad van de gemeente Albrandswaard in zijn openbare vergadering van 26 april 2021</text:span></text:p>
          </text:section>
          <text:section text:name="ondertekening_id1-3-2-3-2">
            <text:p><text:span text:style-name="functie"/></text:p>
            <text:p><text:span text:style-name="functie"/></text:p>
            <text:p><text:span text:style-name="functie">De griffier,</text:span></text:p>
            <text:p><text:span text:style-name="functie"/></text:p>
          </text:section>
          <text:section text:name="ondertekening_id1-3-2-3-3">
            <text:p><text:span text:style-name="functie"/></text:p>
            <text:p><text:span text:style-name="functie">drs. Leendert Groenenboom</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17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7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Recht | Burgerlijk recht</meta:user-defined>
    <meta:user-defined meta:name="OVERHEID.TaxonomieBeleidsagenda/OVERHEID.category">Recht | Organisatie en beleid</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OVERHEIDop.referentienummer">228644</meta:user-defined>
    <meta:user-defined meta:name="DCTERMS.alternative">Verordening algemene begraafplaatsen Albrandswaard 2021</meta:user-defined>
    <dc:language>nl</dc:language>
    <meta:user-defined meta:name="OVERHEID.Gemeente/DC.spatial">Albrandswaard</meta:user-defined>
    <meta:user-defined meta:name="DC.title">Verordening van de gemeenteraad van de gemeente Albrandswaard houdende regels omtrent het gebruik en beheer van de gemeentelijke begraafplaatsen (Verordening algemene begraafplaatsen Albrandswaard 2021)</meta:user-defined>
    <meta:user-defined meta:name="DCTERMS.W3CDTF/DCTERMS.available">2021-05-10</meta:user-defined>
    <meta:user-defined meta:name="DCTERMS.W3CDTF/OVERHEIDop.jaargang">2021</meta:user-defined>
    <meta:user-defined meta:name="OVERHEIDop.publicationIssue">145175</meta:user-defined>
    <meta:user-defined meta:name="OVERHEIDop.betreftRegeling">CVDR657502_1</meta:user-defined>
    <meta:user-defined meta:name="xs:date/OVERHEIDop.startdatum">2021-05-11</meta:user-defined>
    <meta:user-defined meta:name="OVERHEIDop.GmbID/DC.identifier">gmb-2021-145175</meta:user-defined>
    <meta:user-defined meta:name="OVERHEIDop.versieInformatie"/>
  </office:meta>
</office:document-meta>
</file>